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6500*"/>
    </style:style>
    <style:style style:family="table-column" style:name="table1.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510-1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132
      <text:tab/>BRIEF VAN DE STAATSSECRETARIS VAN FINANCIËN</text:h>
      <text:p text:style-name="ifm_p_mt.3.76mm_ifm">Aan de Voorzitter van de Tweede Kamer der Staten-Generaal</text:p>
      <text:p text:style-name="ifm_p_mt.3.76mm_ifm">Den Haag, 1 juni 2023</text:p>
      <text:p text:style-name="ifm_p_mt.3.76mm_ifm">In het debat van 23 mei jl. (Handelingen II 2022/23, debat over de opvolging van het rapport «Ongekend onrecht») over de opvolging van het rapport «Ongekend onrecht» (Kamerstuk 35 510, nr. 2) heb ik, naar aanleiding van vragen van het lid Omtzigt de toezegging gedaan om uw Kamer te informeren over de bijlagen van mail A.10.68 uit de Reconstructie en tijdlijn van het memo-Palmen van PwC.<text:note text:id="ID-1095118-d36e76" text:note-class="footnote"><text:note-citation text:label="1 ">1</text:note-citation><text:note-body><text:p text:style-name="ifm_p_font.normal_size.6.93pt_mt..5mm_indent.-0.1161in_mleft.0.1161in_ifm">Kamerstuk 35 510, nr. 84.</text:p></text:note-body></text:note> Daarnaast is in de Kamerbrief van 17 mei jl. en in het debat van 23 mei jl. toegezegd om te reconstrueren wat er is gebeurd met de aangetroffen mail van 5 juni 2019 van mevrouw González Pérez aan de secretaresse van de voormalig Staatssecretaris dhr. Snel.</text:p>
      <text:h text:style-name="ifm_p_font.italic_mt.3.76mm_page.keep-with-next_ifm" text:outline-level="1">Bijlagen van mail A.10.68</text:h>
      <text:p text:style-name="ifm_p_mt.3.76mm_ifm">In 2021 heeft PwC een onafhankelijk onderzoek uitgevoerd met als opdracht om een tijdlijn op te stellen waaruit blijkt wie het memo uit 2017 van de vaktechnisch coördinator Toeslagen tussen maart 2017 en november 2020 heeft gekregen (via de mail of fysiek of op andere wijze) en bij welke bijeenkomsten het memo besproken is, wie daarbij aanwezig was, en wat er besproken is met betrekking tot het memo. Ook is verzocht om een reconstructie van de «juni-week» van 2019. Grote hoeveelheden digitale gegevens zijn betrokken die afkomstig zijn uit digitale systemen van het Ministerie van Financiën en de Belastingdienst. Binnen een door PwC gekozen selectie van periode en bronnen heeft PwC vrij kunnen zoeken, met hun eigen zoeksoftware en zelf gekozen zoektermen, naar stukken die zij relevant vonden voor het onderzoek.</text:p>
      <text:p text:style-name="ifm_p_mt.3.76mm_ifm">De mail met bijlagen, waarnaar het lid Omtzigt verwijst, zijn door de onderzoekers van PwC betrokken in het onderzoek. In de eerdere brieven van 4 november 2022 en 2 december 2022 zijn vragen over deze specifieke mailwisseling beantwoord.<text:note text:id="ID-1095118-d36e92" text:note-class="footnote"><text:note-citation text:label="2 ">2</text:note-citation><text:note-body><text:p text:style-name="ifm_p_font.normal_size.6.93pt_mt..5mm_indent.-0.1161in_mleft.0.1161in_ifm">Kamerstuk 35 510, nrs. 107 en 109.</text:p></text:note-body></text:note> Mail A.10.68 heeft 11 bijlagen, die grotendeels al eerder openbaar zijn gemaakt. Deze zijn opgenomen in de bijlagen van het onderzoek van PwC dat op 30 september 2021 met uw Kamer is gedeeld of staan op het informatiepunt Kinderopvangtoeslag (KOT). De twee bijlagen die niet eerder openbaar zijn gemaakt betreffen een intranetbericht en een inventarislijst. Beide bevatten geen nieuwe informatie, maar worden voor de volledigheid alsnog openbaar gemaakt. In onderstaande tabel wordt per bijlage de vindplaats aangegev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Nr.</text:span></text:p>
            </table:table-cell>
            <table:table-cell table:style-name="table.cell.border-top.border-bottom.padding-top.bottom.pleft.pright">
              <text:p text:style-name="text.cell.6.5.left"><text:span text:style-name="ifm_span_font.semi-bold_ifm">Naam bijlage</text:span></text:p>
            </table:table-cell>
            <table:table-cell table:style-name="table.cell.border-top.border-bottom.padding-top.bottom.pleft.pright">
              <text:p text:style-name="text.cell.6.5.left"><text:span text:style-name="ifm_span_font.semi-bold_ifm">Vindplaats</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Mail XXX aan XXX dd 19 oktober 2020</text:p>
          </table:table-cell>
          <table:table-cell table:style-name="table.cell.padding-top.top.pleft.pright">
            <text:p text:style-name="text.cell.6.5.left">Nummer A.10.69 in het Pwc-rapport.</text:p>
          </table:table-cell>
        </table:table-row>
        <table:table-row>
          <table:table-cell table:style-name="table.cell.top">
            <text:p text:style-name="text.cell.6.5.left">2</text:p>
          </table:table-cell>
          <table:table-cell table:style-name="table.cell.top.pleft.pright">
            <text:p text:style-name="text.cell.6.5.left">Mijn mail dd 23-10-2020 aan XXX en XXX</text:p>
          </table:table-cell>
          <table:table-cell table:style-name="table.cell.top.pleft.pright">
            <text:p text:style-name="text.cell.6.5.left">Nummer A.10.70 in het PwC-rapport.</text:p>
          </table:table-cell>
        </table:table-row>
        <table:table-row>
          <table:table-cell table:style-name="table.cell.top">
            <text:p text:style-name="text.cell.6.5.left">3</text:p>
          </table:table-cell>
          <table:table-cell table:style-name="table.cell.top.pleft.pright">
            <text:p text:style-name="text.cell.6.5.left">Verslag MT dag 170314 CONCEPT (ALLEEN VOOR HET MT)</text:p>
          </table:table-cell>
          <table:table-cell table:style-name="table.cell.top.pleft.pright">
            <text:p text:style-name="text.cell.6.5.left">Nummer A.10.11 in het PwC-rapport.</text:p>
          </table:table-cell>
        </table:table-row>
        <table:table-row>
          <table:table-cell table:style-name="table.cell.top">
            <text:p text:style-name="text.cell.6.5.left">4</text:p>
          </table:table-cell>
          <table:table-cell table:style-name="table.cell.top.pleft.pright">
            <text:p text:style-name="text.cell.6.5.left">Advies CAF dossier Hawaï (NB. dit betreft het «memo Palmen»)</text:p>
          </table:table-cell>
          <table:table-cell table:style-name="table.cell.top.pleft.pright">
            <text:p text:style-name="text.cell.6.5.left">Nummer A.10.21 in het PwC-rapport.</text:p>
          </table:table-cell>
        </table:table-row>
        <table:table-row>
          <table:table-cell table:style-name="table.cell.top">
            <text:p text:style-name="text.cell.6.5.left">5</text:p>
          </table:table-cell>
          <table:table-cell table:style-name="table.cell.top.pleft.pright">
            <text:p text:style-name="text.cell.6.5.left">Mail 13 maart 2017 XXX</text:p>
          </table:table-cell>
          <table:table-cell table:style-name="table.cell.top.pleft.pright">
            <text:p text:style-name="text.cell.6.5.left">Nummer A.10.10 in het PwC-rapport.</text:p>
          </table:table-cell>
        </table:table-row>
        <table:table-row>
          <table:table-cell table:style-name="table.cell.top">
            <text:p text:style-name="text.cell.6.5.left">6</text:p>
          </table:table-cell>
          <table:table-cell table:style-name="table.cell.top.pleft.pright">
            <text:p text:style-name="text.cell.6.5.left">Mail 13 maart 2017 XXX</text:p>
          </table:table-cell>
          <table:table-cell table:style-name="table.cell.top.pleft.pright">
            <text:p text:style-name="text.cell.6.5.left">Nummer A.10.7 in het PwC-rapport.</text:p>
          </table:table-cell>
        </table:table-row>
        <table:table-row>
          <table:table-cell table:style-name="table.cell.top">
            <text:p text:style-name="text.cell.6.5.left">7</text:p>
          </table:table-cell>
          <table:table-cell table:style-name="table.cell.top.pleft.pright">
            <text:p text:style-name="text.cell.6.5.left">Mail 14 maart 2017 XXX</text:p>
          </table:table-cell>
          <table:table-cell table:style-name="table.cell.top.pleft.pright">
            <text:p text:style-name="text.cell.6.5.left">Informatiepunt KOT.<text:span text:style-name="ifm_span_font.superscript_ifm"><text:bookmark-ref text:reference-format="text" text:ref-name="ID-1095118-d36e190">1</text:bookmark-ref></text:span></text:p>
          </table:table-cell>
        </table:table-row>
        <table:table-row>
          <table:table-cell table:style-name="table.cell.top">
            <text:p text:style-name="text.cell.6.5.left">8</text:p>
          </table:table-cell>
          <table:table-cell table:style-name="table.cell.top.pleft.pright">
            <text:p text:style-name="text.cell.6.5.left">Mailwisseling XXX</text:p>
          </table:table-cell>
          <table:table-cell table:style-name="table.cell.top.pleft.pright">
            <text:p text:style-name="text.cell.6.5.left">Nummer A.10.19 in het PwC-rapport.</text:p>
          </table:table-cell>
        </table:table-row>
        <table:table-row>
          <table:table-cell table:style-name="table.cell.top">
            <text:p text:style-name="text.cell.6.5.left">9</text:p>
          </table:table-cell>
          <table:table-cell table:style-name="table.cell.top.pleft.pright">
            <text:p text:style-name="text.cell.6.5.left">Opdracht 2016 XXX</text:p>
          </table:table-cell>
          <table:table-cell table:style-name="table.cell.top.pleft.pright">
            <text:p text:style-name="text.cell.6.5.left">Nummer A.10.4 in het PwC-rapport.</text:p>
          </table:table-cell>
        </table:table-row>
        <table:table-row>
          <table:table-cell table:style-name="table.cell.top">
            <text:p text:style-name="text.cell.6.5.left">10</text:p>
          </table:table-cell>
          <table:table-cell table:style-name="table.cell.top.pleft.pright">
            <text:p text:style-name="text.cell.6.5.left">Beeldkrantbericht 21 oktober en aangepast 23 oktober met gele arcering</text:p>
          </table:table-cell>
          <table:table-cell table:style-name="table.cell.top.pleft.pright">
            <text:p text:style-name="text.cell.6.5.left">Bijlage bij deze brief.</text:p>
          </table:table-cell>
        </table:table-row>
        <table:table-row>
          <table:table-cell table:style-name="table.cell.border-bottom.top">
            <text:p text:style-name="text.cell.6.5.left">11</text:p>
          </table:table-cell>
          <table:table-cell table:style-name="table.cell.border-bottom.top.pleft.pright">
            <text:p text:style-name="text.cell.6.5.left">Nadere uitvraag – resultaat</text:p>
          </table:table-cell>
          <table:table-cell table:style-name="table.cell.border-bottom.top.pleft.pright">
            <text:p text:style-name="text.cell.6.5.left">Bijlage bij deze brief.</text:p>
          </table:table-cell>
        </table:table-row>
        <table:table-row>
          <table:table-cell table:style-name="table.cell." table:number-columns-spanned="3">
            <text:p text:style-name="ifm_p_font.normal_size.6.93pt_mt..5mm_indent.-0.1161in_mleft.0.1161in_ifm"><text:bookmark-start text:name="ID-1095118-d36e190"/><text:span text:style-name="ifm_span_font.superscript_size.6.93pt_ifm">1</text:span><text:s/><text:bookmark-end text:name="ID-1095118-d36e190"/>https://informatiepuntkinderopvangtoeslag.rijksoverheid.nl/publicaties/6100d1119bd008d704b8d6f03484142e/stuk-013.pdf.</text:p>
          </table:table-cell>
        </table:table-row>
      </table:table>
      <text:p text:style-name="ifm_p_mt.3.76mm_ifm">N.B: mail nummer 2 (nummer A.10.70 in het PwC-rapport) bevat 19 bijlagen. Deze worden gecontroleerd op mogelijke nieuwe stukken met betrekking tot CAF 11 en het memo Palmen. Uw Kamer wordt hier nader over geïnformeerd.</text:p>
      <text:h text:style-name="ifm_p_font.italic_mt.3.76mm_page.keep-with-next_ifm" text:outline-level="1">Reconstructie van de mail van 5 juni 2019</text:h>
      <text:p text:style-name="ifm_p_mt.3.76mm_ifm">Bij de reconstructie zal worden onderzocht waarom deze mail en de transcripties nu pas naar boven komen en of de mail van 5 juni 2019 op enige wijze is opgevolgd. Ook wordt uitgezocht of er eigen gespreksverslagen zijn van de drie gesprekken. Het maken van een reconstructie zal enige tijd kosten. Dit heeft te maken met de staat van de informatiehuishouding en de capaciteit die het vraagt om via verschillende zoekslagen en op een zorgvuldige wijze aan dit verzoek te voldoen. Daarbij is de inzet om uw Kamer uiterlijk voor het zomerreces te informeren.</text:p>
      <text:h text:style-name="ifm_p_font.italic_mt.3.76mm_page.keep-with-next_ifm" text:outline-level="1">Openbaarmaking van aanvullende stukken</text:h>
      <text:p text:style-name="ifm_p_mt.3.76mm_ifm">Zoals eerder toegezegd in de brieven van 21 december 2022 en 29 maart 2023 worden op dit moment de stukken die zijn aangeleverd in het kader van de Parlementaire enquête fraudebeleid en dienstverlening (PEFD) bekeken.<text:note text:id="ID-1095118-d36e257" text:note-class="footnote"><text:note-citation text:label="3 ">3</text:note-citation><text:note-body><text:p text:style-name="ifm_p_font.normal_size.6.93pt_mt..5mm_indent.-0.1161in_mleft.0.1161in_ifm">Kamerstuk 35 510, nrs. 110 en 118.</text:p></text:note-body></text:note> Nieuwe (nog niet openbare) documenten over de kinderopvangtoeslagaffaire worden geïdentificeerd en daarna gepubliceerd op het Informatiepunt Kinderopvangtoeslag (KOT). Ik hoop (een deel van) deze documenten voor het zomerreces te publiceren en zal uw Kamer hierover informeren. Daarbij dient wel te worden opgemerkt dat het – gelet op de omvang van deze opdracht – een enorme inspanning vergt van tientallen medewerkers.</text:p>
      <text:p text:style-name="ifm_p_mt.3.76mm_ifm">Gelet op de grote hoeveelheid documenten bij de Belastingdienst en Toeslagen en de gebrekkige wijze van ordening in de informatiehuishouding valt helaas nog steeds niet uit te sluiten dat er in de toekomst nog meer nieuwe documenten worden gevonden. Dat vind ik, evenals uw Kamer, zeer frustrerend. Uiteraard wordt uw Kamer geïnformeerd over mogelijke nieuwe stukken met betrekking tot CAF 11 en het memo Palmen. Voor wat betreft reconstructies wil ik wel een voorbehoud maken, omdat er op dit moment al een parallel proces loopt. De door uw Kamer ingestelde parlementaire enquêtecommissie Fraudebeleid en Dienstverlening doet diepgaand onderzoek. Dit proces wil ik niet in de weg zitten.</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10, nr. 132<text:tab/><text:page-number text:select-page="current"/></text:p>
      </style:footer>
    </style:master-page>
    <style:master-page xmlns:sdu-fn="http://schema.sdu.nl/2011/07/functions" style:name="Landscape" style:page-layout-name="landscape-margin-text">
      <style:footer>
        <text:p text:style-name="footer">Tweede Kamer, vergaderjaar 2022-2023, 35 510,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vraging kinderopvangtoeslag; Brief regering; Toezeggingen, gedaan tijdens het debat van 23 mei 2023, over de opvolging van het rapport 'Ongekend onrecht'</dc:title>
    <meta:user-defined meta:name="OVERHEIDop.ParlID/DC.identifier">kst-35510-132</meta:user-defined>
    <meta:user-defined meta:name="OVERHEIDop.ondernummer">132</meta:user-defined>
    <meta:user-defined meta:name="DCTERMS.W3CDTF/DCTERMS.available">2023-06-13</meta:user-defined>
    <meta:user-defined meta:name="OVERHEIDop.KamerstukTypen/DC.type">Brief</meta:user-defined>
    <meta:user-defined meta:name="OVERHEIDop.dossiernummer">35510</meta:user-defined>
    <meta:user-defined meta:name="OVERHEIDop.configuratie">https://repository.officiele-overheidspublicaties.nl/MasterConfiguraties/MC-OEP-Kamerstuk-Web/1.3/xml/MC-OEP-Kamerstuk-Web.xml</meta:user-defined>
    <meta:user-defined meta:name="OVERHEIDop.documenttitel">Toezeggingen, gedaan tijdens het debat van 23 mei 2023, over de opvolging van het rapport 'Ongekend onrecht'</meta:user-defined>
    <meta:user-defined meta:name="OVERHEIDop.indiener">A. de Vries</meta:user-defined>
    <meta:user-defined meta:name="OVERHEIDop.dossiertitel">Parlementaire ondervraging kinderopvangtoesla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1</meta:user-defined>
    <meta:user-defined meta:name="DC.title">Parlementaire ondervraging kinderopvangtoeslag; Brief regering; Toezeggingen, gedaan tijdens het debat van 23 mei 2023, over de opvolging van het rapport 'Ongekend on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