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28
      <text:tab/>MOTIE VAN HET LID GRINWIS C.S.</text:h>
      <text:p text:style-name="ifm_p_ifm">Voorgesteld 23 mei 2023</text:p>
      <text:p text:style-name="ifm_p_mt.3.76mm_ifm">De Kamer,</text:p>
      <text:p text:style-name="ifm_p_mt.3.76mm_ifm">gehoord de beraadslaging,</text:p>
      <text:p text:style-name="ifm_p_mt.3.76mm_ifm">constaterende dat de invoering van het nieuwe kinderopvangtoeslagstelsel zeker twee jaar vertraagd is, waardoor de kinderopvangtoeslag zeker tot 2027 blijft bestaan;</text:p>
      <text:p text:style-name="ifm_p_mt.3.76mm_ifm">overwegende dat in het huidige toeslagenstelsel terugvorderingen eerder regel dan uitzondering zijn, wat toeslagontvangers in grote financiële problemen kan brengen;</text:p>
      <text:p text:style-name="ifm_p_mt.3.76mm_ifm">overwegende dat dergelijke terugvorderingen grotendeels te voorkomen zijn door de toeslagen te baseren op het vastgestelde inkomen van twee jaar geleden (t-2);</text:p>
      <text:p text:style-name="ifm_p_mt.3.76mm_ifm">overwegende dat diverse moties om tot hervorming dan wel afschaffing van het toeslagenstelsel te komen, waaronder de motie-Bruins/Van Weyenberg (31 066, nr. 558), zijn aangenomen, en dat het kabinet voor de zomer met een brief komt met verder uitgewerkte opties;</text:p>
      <text:p text:style-name="ifm_p_mt.3.76mm_ifm">verzoekt de regering bij het uitwerken van het toekomstige stelsel ook de tussenoplossing verder uit te werken om, zolang het toeslagenstelsel nog bestaat, voortaan uit te gaan van het vastgestelde inkomen van twee jaar geleden (t-2) teneinde terugvorderingen én het niet-gebruik terug te dringen,</text:p>
      <text:p text:style-name="ifm_p_mt.3.76mm_ifm">en gaat over tot de orde van de dag.</text:p>
      <text:p text:style-name="ifm_p_mt.3.76mm_ifm">Grinwis</text:p>
      <text:p text:style-name="ifm_p_ifm">Inge van Dijk</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28<text:tab/><text:page-number text:select-page="current"/></text:p>
      </style:footer>
    </style:master-page>
    <style:master-page xmlns:sdu-fn="http://schema.sdu.nl/2011/07/functions" style:name="Landscape" style:page-layout-name="landscape-margin-text">
      <style:footer>
        <text:p text:style-name="footer">Tweede Kamer, vergaderjaar 2022-2023, 35 510,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Motie; Motie van het lid Grinwis c.s. over in het toeslagenstelsel uitgaan van het vastgestelde inkomen van twee jaar geleden</dc:title>
    <meta:user-defined meta:name="OVERHEIDop.ParlID/DC.identifier">kst-35510-128</meta:user-defined>
    <meta:user-defined meta:name="OVERHEIDop.ondernummer">128</meta:user-defined>
    <meta:user-defined meta:name="DCTERMS.W3CDTF/DCTERMS.available">2023-05-24</meta:user-defined>
    <meta:user-defined meta:name="OVERHEIDop.KamerstukTypen/DC.type">Motie</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Motie van het lid Grinwis c.s. over in het toeslagenstelsel uitgaan van het vastgestelde inkomen van twee jaar geleden</meta:user-defined>
    <meta:user-defined meta:name="OVERHEIDop.indiener">C. Stoffer</meta:user-defined>
    <meta:user-defined meta:name="OVERHEIDop.indiener">I. (Inge) van Dijk</meta:user-defined>
    <meta:user-defined meta:name="OVERHEIDop.indiener">P.A. Grinwis</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Parlementaire ondervraging kinderopvangtoeslag; Motie; Motie van het lid Grinwis c.s. over in het toeslagenstelsel uitgaan van het vastgestelde inkomen van twee jaar ge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