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7
      <text:tab/>MOTIE VAN DE LEDEN VAN DER LEE EN KUIKEN</text:h>
      <text:p text:style-name="ifm_p_ifm">Voorgesteld 23 mei 2023</text:p>
      <text:p text:style-name="ifm_p_mt.3.76mm_ifm">De Kamer,</text:p>
      <text:p text:style-name="ifm_p_mt.3.76mm_ifm">gehoord de beraadslaging,</text:p>
      <text:p text:style-name="ifm_p_mt.3.76mm_ifm">constaterende dat de bewijslast van causaliteit zwaar op ouders drukt en zorgt voor veel onbegrip;</text:p>
      <text:p text:style-name="ifm_p_mt.3.76mm_ifm">overwegende dat met die bewijslast ook de uitvoering voor grote dilemma's gesteld wordt en er mede daardoor vertraging ontstaat;</text:p>
      <text:p text:style-name="ifm_p_mt.3.76mm_ifm">van mening dat de regering tot het uiterste moet gaan om gedupeerden zo snel en zo goed mogelijk te helpen;</text:p>
      <text:p text:style-name="ifm_p_mt.3.76mm_ifm">verzoekt de regering bij de versnellingsopties nadrukkelijk te kijken naar mogelijkheden om de rol van causaliteit en de daarbij behorende bewijslast te minimaliseren, zodat de afhandeling versneld wordt en er waar mogelijk ook meer ruimte ontstaat om gedupeerden een nieuwe start te laten maken,</text:p>
      <text:p text:style-name="ifm_p_mt.3.76mm_ifm">en gaat over tot de orde van de dag.</text:p>
      <text:p text:style-name="ifm_p_mt.3.76mm_ifm">Van der Le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7<text:tab/><text:page-number text:select-page="current"/></text:p>
      </style:footer>
    </style:master-page>
    <style:master-page xmlns:sdu-fn="http://schema.sdu.nl/2011/07/functions" style:name="Landscape" style:page-layout-name="landscape-margin-text">
      <style:footer>
        <text:p text:style-name="footer">Tweede Kamer, vergaderjaar 2022-2023, 35 51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Motie; Motie van de leden Van der Lee en Kuiken over bij versnellingsopties de rol van causaliteit en de bijbehorende bewijslast minimaliseren</dc:title>
    <meta:user-defined meta:name="OVERHEIDop.ParlID/DC.identifier">kst-35510-127</meta:user-defined>
    <meta:user-defined meta:name="OVERHEIDop.ondernummer">127</meta:user-defined>
    <meta:user-defined meta:name="DCTERMS.W3CDTF/DCTERMS.available">2023-05-24</meta:user-defined>
    <meta:user-defined meta:name="OVERHEIDop.KamerstukTypen/DC.type">Motie</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Motie van de leden Van der Lee en Kuiken over bij versnellingsopties de rol van causaliteit en de bijbehorende bewijslast minimaliseren</meta:user-defined>
    <meta:user-defined meta:name="OVERHEIDop.indiener">A.H. Kuiken</meta:user-defined>
    <meta:user-defined meta:name="OVERHEIDop.indiener">T.M.T. van der Lee</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Parlementaire ondervraging kinderopvangtoeslag; Motie; Motie van de leden Van der Lee en Kuiken over bij versnellingsopties de rol van causaliteit en de bijbehorende bewijslast minim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