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23
      <text:tab/>BRIEF VAN DE VASTE COMMISSIE VOOR FINANCIËN</text:h>
      <text:p text:style-name="ifm_p_mt.3.76mm_ifm">Aan de Voorzitter van de Tweede Kamer der Staten-Generaal</text:p>
      <text:p text:style-name="ifm_p_mt.3.76mm_ifm">Den Haag, 16 mei 2023</text:p>
      <text:p text:style-name="ifm_p_mt.3.76mm_ifm">Op verzoek van de vaste commissie voor Financiën heeft de staf van de commissie voor Financiën in het kader van de uitvoering van de motie van de leden Leijten en Inge van Dijk (Kamerstuk 35 510, nr. 62) een notitie opgesteld inzake de juridische situatie die ontstaat wanneer een bewindspersoon niet voldoet aan een vordering van een parlementaire enquêtecommissie.</text:p>
      <text:p text:style-name="ifm_p_mt.3.76mm_ifm">In haar procedurevergadering van 11 mei 2023 heeft de vaste commissie voor Financiën besloten deze notitie openbaar te maken.</text:p>
      <text:p text:style-name="ifm_p_mt.3.76mm_ifm">Hierbij bied ik u een exemplaar van de notitie aan.</text:p>
      <text:p text:style-name="ifm_p_mt.5.08mm_ifm">De voorzitter van de commissie,<text:line-break/>Tielen</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23<text:tab/><text:page-number text:select-page="current"/></text:p>
      </style:footer>
    </style:master-page>
    <style:master-page xmlns:sdu-fn="http://schema.sdu.nl/2011/07/functions" style:name="Landscape" style:page-layout-name="landscape-margin-text">
      <style:footer>
        <text:p text:style-name="footer">Tweede Kamer, vergaderjaar 2022-2023, 35 51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commissie; Openbaarmaking van de notitie over de juridische situatie die ontstaat wanneer een bewindspersoon niet voldoet aan een vordering van een parlementaire enquêtecommissie</dc:title>
    <meta:user-defined meta:name="OVERHEIDop.ParlID/DC.identifier">kst-35510-123</meta:user-defined>
    <meta:user-defined meta:name="OVERHEIDop.ondernummer">123</meta:user-defined>
    <meta:user-defined meta:name="DCTERMS.W3CDTF/DCTERMS.available">2023-05-24</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Openbaarmaking van de notitie over de juridische situatie die ontstaat wanneer een bewindspersoon niet voldoet aan een vordering van een parlementaire enquêtecommissie</meta:user-defined>
    <meta:user-defined meta:name="OVERHEIDop.indiener">M. Schukkink</meta:user-defined>
    <meta:user-defined meta:name="OVERHEIDop.indiener">J.Z.C.M. Tielen</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Parlementaire ondervraging kinderopvangtoeslag; Brief commissie; Openbaarmaking van de notitie over de juridische situatie die ontstaat wanneer een bewindspersoon niet voldoet aan een vordering van een parlementaire enquête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