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13
      <text:tab/>	BRIEF VAN DE MINISTER VAN BINNENLANDSE ZAKEN EN KONINKRIJKSRELATIES

</text:h>
      <text:p text:style-name="ifm_p_mt.3.76mm_ifm">Aan de Voorzitter van de Tweede Kamer der Staten-Generaal</text:p>
      <text:p text:style-name="ifm_p_mt.3.76mm_ifm">Den Haag, 25 januari 2023</text:p>
      <text:p text:style-name="ifm_p_mt.3.76mm_ifm">Bij het Ministerie van Binnenlandse Zaken en Koninkrijksrelaties is een Woo-verzoek ingediend inzake concepten van het persbericht over de reactie van het kabinet op het rapport «Ongekend onrecht» van de Parlementaire ondervragingscommissie Kinderopvangtoeslag (POK) en redeneerlijnen, memo’s en Q&amp;A’s ten aanzien van de kabinetsreactie, zoals vervat in de Kamerbrief over dit onderwerp op 15 januari 2021 (Kamerstuk 35 510, nr. 4). De betreffende documenten zijn op de datum van de verzending van deze Kamerbrief gepubliceerd op rijksoverheid.nl (documenten/Woo-verzoeken).</text:p>
      <text:p text:style-name="ifm_p_mt.3.76mm_ifm">Ik informeer u over dit besluit, omdat de openbaar gemaakte informatie over het POK-dossier gaat en deze handelwijze in lijn is met zoals dit eerder in debat met uw Kamer aan de orde is gestel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13<text:tab/><text:page-number text:select-page="current"/></text:p>
      </style:footer>
    </style:master-page>
    <style:master-page xmlns:sdu-fn="http://schema.sdu.nl/2011/07/functions" style:name="Landscape" style:page-layout-name="landscape-margin-text">
      <style:footer>
        <text:p text:style-name="footer">Tweede Kamer, vergaderjaar 2022-2023, 35 510,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Woo-besluit inzake documenten over de reactie van het kabinet op het rapport 'Ongekend onrecht'</dc:title>
    <meta:user-defined meta:name="OVERHEIDop.ParlID/DC.identifier">kst-35510-113</meta:user-defined>
    <meta:user-defined meta:name="OVERHEIDop.ondernummer">113</meta:user-defined>
    <meta:user-defined meta:name="DCTERMS.W3CDTF/DCTERMS.available">2023-01-27</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Woo-besluit inzake documenten over de reactie van het kabinet op het rapport 'Ongekend onrecht'</meta:user-defined>
    <meta:user-defined meta:name="OVERHEIDop.indiener">H.G.J. Bruins Slot</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Parlementaire ondervraging kinderopvangtoeslag; Brief regering; Woo-besluit inzake documenten over de reactie van het kabinet op het rapport 'Ongekend on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