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4
      <text:tab/>BRIEF VAN DE MINISTER VAN BINNENLANDSE ZAKEN EN KONINKRIJKSRELATIES</text:h>
      <text:p text:style-name="ifm_p_mt.3.76mm_ifm">Aan de Voorzitter van de Tweede Kamer der Staten-Generaal</text:p>
      <text:p text:style-name="ifm_p_mt.3.76mm_ifm">Den Haag, 21 oktober 2022</text:p>
      <text:p text:style-name="ifm_p_mt.3.76mm_ifm">Bij het Ministerie van Binnenlandse Zaken en Koninkrijksrelaties is een Woo-verzoek ingediend over de behandeling van een eerder ingediend Woo-verzoek inzake de reactie van het kabinet op het rapport «Ongekend onrecht» van de Parlementaire ondervragingscommissie Kinderopvangtoeslag (POK), zoals vervat in de Kamerbrief over dit onderwerp op 15 januari 2021 (Kamerstuk 35 510, nr. 4). De betreffende documenten zijn op de datum van de verzending van deze Kamerbrief gepubliceerd op Rijksoverheid.nl (documenten/Woo-verzoe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04<text:tab/><text:page-number text:select-page="current"/></text:p>
      </style:footer>
    </style:master-page>
    <style:master-page xmlns:sdu-fn="http://schema.sdu.nl/2011/07/functions" style:name="Landscape" style:page-layout-name="landscape-margin-text">
      <style:footer>
        <text:p text:style-name="footer">Tweede Kamer, vergaderjaar 2022-2023, 35 51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Publicatie Woo-verzoek over de behandeling van een eerder ingediend Woo-verzoek inzake de reactie van het kabinet op het rapport 'Ongekend onrecht'</dc:title>
    <meta:user-defined meta:name="OVERHEIDop.ParlID/DC.identifier">kst-35510-104</meta:user-defined>
    <meta:user-defined meta:name="OVERHEIDop.ondernummer">104</meta:user-defined>
    <meta:user-defined meta:name="DCTERMS.W3CDTF/DCTERMS.available">2022-10-28</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Publicatie Woo-verzoek over de behandeling van een eerder ingediend Woo-verzoek inzake de reactie van het kabinet op het rapport 'Ongekend onrecht'</meta:user-defined>
    <meta:user-defined meta:name="OVERHEIDop.indiener">H.G.J. Bruins Slot</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Parlementaire ondervraging kinderopvangtoeslag; Brief regering; Publicatie Woo-verzoek over de behandeling van een eerder ingediend Woo-verzoek inzake de reactie van het kabinet op het rapport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