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1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00
      <text:tab/>BRIEF VAN DE MINISTER VAN SOCIALE ZAKEN EN WERKGELEGENHEID</text:h>
      <text:p text:style-name="ifm_p_mt.3.76mm_ifm">Aan de Voorzitter van de Tweede Kamer der Staten-Generaal</text:p>
      <text:p text:style-name="ifm_p_mt.3.76mm_ifm">Den Haag, 10 juni 2022</text:p>
      <text:p text:style-name="ifm_p_mt.3.76mm_ifm">Met deze brief reageer ik op uw verzoek bij brief van 25 april 2022 om eventueel bestaande werkinstructies met betrekking tot het lakken van door de parlementaire ondervragingscommissie kinderopvangtoeslag (hierna: POC KOT) gevorderde stukken te overleggen. Ook vraagt u om eventueel bestaande werkinstructies aan de Kamer te verstrekken voor de behandeling van Wob-verzoeken over de kinderopvangtoeslagaffaire, die zijn ingediend in de periode tot en met de openbare verhoren van de POC KOT of in de periode daarna. Onder lakken wordt verstaan het onleesbaar maken van onderdelen/passages van de desbetreffende stukken. Hieronder zal ik de tussen de POC KOT en het kabinet gemaakte afspraken over het lakken toelichten. Daarna zet ik uiteen hoe in de praktijk bij het Ministerie van Sociale Zaken en Werkgelegenheid is gelakt. Tot slot sta ik stil bij uw vraag over de werkwijze bij Wob-verzoeken inzake de kinderopvangtoeslagaffaire.</text:p>
      <text:h text:style-name="ifm_p_font.italic_mt.3.76mm_page.keep-with-next_ifm" text:outline-level="1">Werkafspraken met de POC KOT</text:h>
      <text:p text:style-name="ifm_p_mt.3.76mm_ifm">Op 31 augustus 2020 heeft toenmalig Staatssecretaris Van Huffelen als coördinerend bewindspersoon namens het kabinet samenwerkingsafspraken gemaakt tussen het kabinet en de POC KOT over de aanlevering van de gevorderde informatie, waaronder afspraken over het lakken van stukken. Zij hebben afgesproken om maximale transparantie richting de Kamer te bieden en de grootste terughoudendheid in acht te nemen in het als vertrouwelijk aanmerken van stukken. Uitzonderingen hierop vormden informatie waarvan verstrekking in strijd is met het belang van de staat en de persoonsgegevens van ambtenaren beneden het niveau van directeur. Bij laatstgenoemde moest wel bij iedere naam een unieke code worden weergegeven.</text:p>
      <text:h text:style-name="ifm_p_font.italic_mt.3.76mm_page.keep-with-next_ifm" text:outline-level="1">Werkwijze bij het Ministerie van Sociale Zaken en Werkgelegenheid</text:h>
      <text:p text:style-name="ifm_p_mt.3.76mm_ifm">Bij het Ministerie van Sociale Zaken en Werkgelegenheid is er geen inhoudelijke werkinstructie gemaakt in aanvulling op bovengenoemde werkafspraken met de POC KOT, daterende van 31 augustus 2020. Er is een technische werkinstructie voor medewerkers verspreid met instructies voor het gebruik van het computerprogramma Adobe Pro voor lakken, welke is meegestuurd als bijlage bij deze brief. Hierin zijn geen inhoudelijke richtlijnen opgenomen.</text:p>
      <text:p text:style-name="ifm_p_ifm">Op basis van de werkafspraken met de POC KOT zijn bij het Ministerie van Sociale Zaken en Werkgelegenheid de documenten die onder de reikwijdte van de vordering vallen als volgt beoordeeld en gelakt.</text:p>
      <text:p text:style-name="ifm_p_mt.3.76mm_ifm">Inhoudelijk beleidsmedewerkers hebben in overleg met de directie Bestuursondersteuning en de juridische directiebekeken of informatie moest worden weggelakt. Ten eerste hebben zij beoordeeld of verstrekking van de in de gevorderde documenten vermelde informatie strijd oplevert met het belang van de staat. Dit was bij geen van de gevorderde documenten van het Ministerie van Sociale Zaken en Werkgelegenheid het geval. Ten tweede zijn de namen gelakt van ambtenaren onder directeurenniveau en de namen van externen. Zoals afgesproken is bij elke gelakte naam een unieke code vermeld. Bij verstrekking van de gevorderde documenten is een vertrouwelijke lijst ter kennisneming overlegd met de commissie, waaruit blijkt welke medewerker of externe bedoeld wordt met welke code. Tenslotte is in een aantal documenten informatie gelakt die buiten de reikwijdte van de vordering viel. Dit betreft bijvoorbeeld geannoteerde agenda’s van de ministerraad, waarbij de annotaties zijn gelakt die niet over de gevorderde informatie of gerelateerde onderwerpen gingen.</text:p>
      <text:h text:style-name="ifm_p_font.italic_mt.3.76mm_page.keep-with-next_ifm" text:outline-level="1">handelwijze bij Wob-verzoeken</text:h>
      <text:p text:style-name="ifm_p_mt.3.76mm_ifm">Voor de Wob-verzoeken geldt het volgende. Er zijn een aantal Wob-verzoeken over kinderopvangtoeslag ontvangen en afgedaan. Die verzoeken zijn, zoals voor alle Wob-verzoeken geldt, beoordeeld op grond van de artikelen 10 en 11 van de Wob. Daarbij zijn geen van de Wob afwijkende instructies gegeven. Er is ook geen inhoudelijke lakinstructie opgesteld, laat staan gebruikt.</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10, nr. 100<text:tab/><text:page-number text:select-page="current"/></text:p>
      </style:footer>
    </style:master-page>
    <style:master-page xmlns:sdu-fn="http://schema.sdu.nl/2011/07/functions" style:name="Landscape" style:page-layout-name="landscape-margin-text">
      <style:footer>
        <text:p text:style-name="footer">Tweede Kamer, vergaderjaar 2021-2022, 35 510,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Reactie op verzoek commissie over toezending van werkinstructies met betrekking tot vorderingen van de POK</dc:title>
    <meta:user-defined meta:name="OVERHEIDop.ParlID/DC.identifier">kst-35510-100</meta:user-defined>
    <meta:user-defined meta:name="OVERHEIDop.ondernummer">100</meta:user-defined>
    <meta:user-defined meta:name="DCTERMS.W3CDTF/DCTERMS.available">2022-06-24</meta:user-defined>
    <meta:user-defined meta:name="OVERHEIDop.KamerstukTypen/DC.type">Brief</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Reactie op verzoek commissie over toezending van werkinstructies met betrekking tot vorderingen van de POK</meta:user-defined>
    <meta:user-defined meta:name="OVERHEIDop.indiener">C.E.G. van Gennip</meta:user-defined>
    <meta:user-defined meta:name="OVERHEIDop.dossiertitel">Parlementaire ondervraging kinderopvangtoesla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Parlementaire ondervraging kinderopvangtoeslag; Brief regering; Reactie op verzoek commissie over toezending van werkinstructies met betrekking tot vorderingen van de PO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