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8-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Q
      <text:tab/>BRIEF VAN DE MINISTER VAN BUITENLANDSE ZAKEN</text:h>
      <text:p text:style-name="ifm_p_mt.3.76mm_ifm">Aan de Voorzitter van de Eerste Kamer der Staten-Generaal</text:p>
      <text:p text:style-name="ifm_p_mt.3.76mm_ifm">Den Haag, 29 april 2022</text:p>
      <text:p text:style-name="ifm_p_mt.3.76mm_ifm">Op 9 mei a.s. vindt het eindevenement van de Nederlandse burgerdialogen <text:span text:style-name="ifm_span_font.italic_ifm">Kijk op Europa</text:span> plaats te Maastricht. Met deze brief nodig ik graag een afvaardiging van uw Kamer uit voor deze bijeenkomst, in het bijzonder de leden Oomen en Van Apeldoorn, die namens uw Kamer het afgelopen jaar deel hebben genomen aan de Conferentie over de Toekomst van Europa.</text:p>
      <text:p text:style-name="ifm_p_mt.3.76mm_ifm">Tijdens dit eindevenement zullen deelnemers aan de burgerdialogen met elkaar en uw leden in gesprek gaan over de uitkomsten van de dialoog. Aansluitend, nodig ik uw leden van harte uit om de toespraak bij te wonen die ik zal houden in het kader van 9 mei, de dag van Europa.</text:p>
      <text:p text:style-name="ifm_p_mt.3.76mm_ifm">Het complete programma treft u aan in de bijlage.</text:p>
      <text:p text:style-name="ifm_p_mt.5.08mm_ifm">De Minister van Buitenlandse Zaken,<text:line-break/>W.B.<text:s/>Hoekstra</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Programma 9 mei: eindevenement Kijk op Europa + Europa speech</text:p>
            </table:table-cell>
          </table:table-row>
          <table:table-row>
            <table:table-cell table:style-name="table.cell.border-top.border-bottom.padding-top.bottom">
              <text:p text:style-name="text.cell.6.5.left"><text:span text:style-name="ifm_span_font.bold-italic_ifm">Tijd </text:span></text:p>
            </table:table-cell>
            <table:table-cell table:style-name="table.cell.border-top.border-bottom.padding-top.bottom.pleft.pright">
              <text:p text:style-name="text.cell.6.5.left"><text:span text:style-name="ifm_span_font.bold-italic_ifm">Inhoud </text:span></text:p>
            </table:table-cell>
          </table:table-row>
        </table:table-header-rows>
        <table:table-row>
          <table:table-cell table:style-name="table.cell.padding-top.top">
            <text:p text:style-name="text.cell.6.5.left">1230 – 1250</text:p>
          </table:table-cell>
          <table:table-cell table:style-name="table.cell.padding-top.top.pleft.pright">
            <text:p text:style-name="text.cell.6.5.left"><text:span text:style-name="ifm_span_font.bold_ifm">Start eindevenement [Brandweer kantine, Maastricht]</text:span></text:p>
            <text:p text:style-name="text.cell.6.5.left">Introductie en uitleg programma aan de deelnemers. Korte terugblik op hun deelname op Kijk op Europa en update laatste stand van zaken.</text:p>
            <text:p text:style-name="text.cell.6.5.left"><text:span text:style-name="ifm_span_font.bold_ifm">Kort gesprek met jongerenvertegenwoordigers</text:span></text:p>
            <text:p text:style-name="text.cell.6.5.left">Jongerenvertegenwoordigers Leah Corsmit en Leverne Nijman blikken terug op de afgelopen plenaire vergaderingen in Straatsburg en vertellen wat zij vinden van de Kijk op Europa resultaten en hoe zij deze gepresenteerd hebben in Straatsburg.</text:p>
          </table:table-cell>
        </table:table-row>
        <table:table-row>
          <table:table-cell table:style-name="table.cell.top">
            <text:p text:style-name="text.cell.6.5.left">1250 – 1425</text:p>
          </table:table-cell>
          <table:table-cell table:style-name="table.cell.top.pleft.pright">
            <text:p text:style-name="text.cell.6.5.left"><text:span text:style-name="ifm_span_font.bold_ifm">Inhoudelijke rondes</text:span></text:p>
            <text:p text:style-name="text.cell.6.5.left">Groepjes van 8 deelnemers gaan samen met en gastheer of -vrouw in gesprek over een thema. Na 25 minuten overleg gaat het groepje naar een andere tafel en spreekt over een ander onderwerp. Ter afsluiting verzamelt en ordent ieder groepje de resultaten en wordt er een hartenkreet bij ieder thema geformuleerd. Waarnemende rol Kamerleden.</text:p>
          </table:table-cell>
        </table:table-row>
        <table:table-row>
          <table:table-cell table:style-name="table.cell.top">
            <text:p text:style-name="text.cell.6.5.left">1425 – 1440</text:p>
          </table:table-cell>
          <table:table-cell table:style-name="table.cell.top.pleft.pright">
            <text:p text:style-name="text.cell.6.5.left"><text:span text:style-name="ifm_span_font.bold_ifm">Bespreking hartenkreten</text:span></text:p>
            <text:p text:style-name="text.cell.6.5.left">Deelnemers lichten geformuleerde hartenkreten toe aan Kamerleden. Kamerleden krijgen de mogelijkheid om hier op te reflecteren.</text:p>
          </table:table-cell>
        </table:table-row>
        <table:table-row>
          <table:table-cell table:style-name="table.cell.top">
            <text:p text:style-name="text.cell.6.5.left">1440 – 1530</text:p>
          </table:table-cell>
          <table:table-cell table:style-name="table.cell.top.pleft.pright">
            <text:p text:style-name="text.cell.6.5.left"><text:span text:style-name="ifm_span_font.bold_ifm">Reflectie</text:span></text:p>
            <text:p text:style-name="text.cell.6.5.left">De Minister kan reflecteren op de hartenkreten.</text:p>
            <text:p text:style-name="text.cell.6.5.left">Vervolgens zal de Minister reflecteren op wat er met de resultaten uit Kijk op Europa is gedaan, zal hij stilstaan bij de toekomst van burgerparticipatie en voortuitblikken op het vervolg van de Conferentie.</text:p>
          </table:table-cell>
        </table:table-row>
        <table:table-row>
          <table:table-cell table:style-name="table.cell.top">
            <text:p text:style-name="text.cell.6.5.left">1530 – 1535</text:p>
          </table:table-cell>
          <table:table-cell table:style-name="table.cell.top.pleft.pright">
            <text:p text:style-name="text.cell.6.5.left"><text:span text:style-name="ifm_span_font.bold_ifm">Fotomoment</text:span></text:p>
          </table:table-cell>
        </table:table-row>
        <table:table-row>
          <table:table-cell table:style-name="table.cell.top">
            <text:p text:style-name="text.cell.6.5.left">1535</text:p>
          </table:table-cell>
          <table:table-cell table:style-name="table.cell.top.pleft.pright">
            <text:p text:style-name="text.cell.6.5.left"><text:span text:style-name="ifm_span_font.bold_ifm">Vertrek naar speech locatie</text:span></text:p>
            <text:p text:style-name="text.cell.6.5.left">Gezamenlijk vertrek met alle aanwezigen naar de speech locatie Muziekgieterij. Te voet (10 mi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 1540</text:p>
          </table:table-cell>
          <table:table-cell table:style-name="table.cell.top.pleft.pright">
            <text:p text:style-name="text.cell.6.5.left"><text:span text:style-name="ifm_span_font.bold_ifm">Aankomst speech locatie [Muziekgieterij, Maastricht]</text:span></text:p>
            <text:p text:style-name="text.cell.6.5.left">Ontvangst door bestuursvoorzitter Universiteit Maastricht Rianne Letschert en directeur Studio Europa Maastricht Gonny Willems.</text:p>
          </table:table-cell>
        </table:table-row>
        <table:table-row>
          <table:table-cell table:style-name="table.cell.top">
            <text:p text:style-name="text.cell.6.5.left">1600</text:p>
          </table:table-cell>
          <table:table-cell table:style-name="table.cell.top.pleft.pright">
            <text:p text:style-name="text.cell.6.5.left"><text:span text:style-name="ifm_span_font.bold_ifm">Start speech en livestream door moderator.</text:span></text:p>
            <text:p text:style-name="text.cell.6.5.left">Openingswoord door Rianne Letschert.</text:p>
          </table:table-cell>
        </table:table-row>
        <table:table-row>
          <table:table-cell table:style-name="table.cell.top">
            <text:p text:style-name="text.cell.6.5.left">1605</text:p>
          </table:table-cell>
          <table:table-cell table:style-name="table.cell.top.pleft.pright">
            <text:p text:style-name="text.cell.6.5.left"><text:span text:style-name="ifm_span_font.bold_ifm">Speech Minister</text:span></text:p>
          </table:table-cell>
        </table:table-row>
        <table:table-row>
          <table:table-cell table:style-name="table.cell.top">
            <text:p text:style-name="text.cell.6.5.left">1635</text:p>
          </table:table-cell>
          <table:table-cell table:style-name="table.cell.top.pleft.pright">
            <text:p text:style-name="text.cell.6.5.left"><text:span text:style-name="ifm_span_font.bold_ifm">Start vraag-en-antwoordgesprek met moderator.</text:span></text:p>
            <text:p text:style-name="text.cell.6.5.left">Mogelijkheid tot beantwoorden vragen uit de zaal en de livestream.</text:p>
          </table:table-cell>
        </table:table-row>
        <table:table-row>
          <table:table-cell table:style-name="table.cell.border-bottom.top">
            <text:p text:style-name="text.cell.6.5.left">1700</text:p>
          </table:table-cell>
          <table:table-cell table:style-name="table.cell.border-bottom.top.pleft.pright">
            <text:p text:style-name="text.cell.6.5.left"><text:span text:style-name="ifm_span_font.bold_ifm">Persmomen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Q<text:tab/><text:page-number text:select-page="current"/></text:p>
      </style:footer>
    </style:master-page>
    <style:master-page xmlns:sdu-fn="http://schema.sdu.nl/2011/07/functions" style:name="Landscape" style:page-layout-name="landscape-margin-text">
      <style:footer>
        <text:p text:style-name="footer">Eerste Kamer, vergaderjaar 2021-2022, 35 50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inzake uitnodiging ter deelname aan het eindevenement van de Nederlandse burgerdialogen Kijk op Europa en bijwonen Europa speech</dc:title>
    <meta:user-defined meta:name="OVERHEIDop.ParlID/DC.identifier">kst-35508-Q</meta:user-defined>
    <meta:user-defined meta:name="OVERHEIDop.ondernummer">Q</meta:user-defined>
    <meta:user-defined meta:name="DCTERMS.W3CDTF/DCTERMS.available">2022-05-06</meta:user-defined>
    <meta:user-defined meta:name="OVERHEIDop.KamerstukTypen/DC.type">Brief</meta:user-defined>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Brief van de minister van BuZa inzake uitnodiging ter deelname aan het eindevenement van de Nederlandse burgerdialogen Kijk op Europa en bijwonen Europa speech</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inzake uitnodiging ter deelname aan het eindevenement van de Nederlandse burgerdialogen Kijk op Europa en bijwonen Europa spee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29</meta:user-defined>
    <meta:user-defined meta:name="OVERHEIDop.dossiertitel">Conferentie over de Toekomst van Europa</meta:user-defined>
    <meta:user-defined meta:name="OVERHEIDop.versieInformatie"/>
  </office:meta>
</office:document-meta>
</file>