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 </text:h>
      <text:h text:style-name="ifm_p_font.bold_size.9.06pt_mt.18.8mm_indent.-58.5mm_ifm" text:outline-level="1">
         I<text:tab/>BRIEF VAN DE VOORZITTER VAN DE VASTE COMMISSIE VOOR EUROPESE ZAKEN  </text:h>
      <text:p text:style-name="ifm_p_mt.3.76mm_ifm">Aan de Minister van Buitenlandse Zaken</text:p>
      <text:p text:style-name="ifm_p_mt.3.76mm_ifm">Den Haag, 26 april 2021</text:p>
      <text:p text:style-name="ifm_p_mt.3.76mm_ifm">De vaste commissie voor Europese Zaken dankt u voor uw brief van 24 maart jl. in reactie op haar brief van 27 januari 2021 inzake de uitvoering van de motie van het lid Koole c.s. 35 403, G.<text:note text:id="ID-1003998-d36e72" text:note-class="footnote"><text:note-citation text:label="1 ">1</text:note-citation><text:note-body><text:p text:style-name="ifm_p_font.normal_size.6.93pt_mt..5mm_indent.-0.1161in_mleft.0.1161in_ifm">Kamerstukken I, 2020/21, 35 403, R.</text:p></text:note-body></text:note></text:p>
      <text:p text:style-name="ifm_p_mt.3.76mm_ifm">Zij constateert dat daarin wordt gesteld dat de regering zal «zorgdragen voor de betrokkenheid van de Nederlandse burger in het kader van de Conferentie» en dat de regering het parlement zo spoedig mogelijk zal informeren over de Nederlandse vormgeving van de publieksdiscussie in het kader van de Conferentie».<text:note text:id="ID-1003998-d36e83" text:note-class="footnote"><text:note-citation text:label="2 ">2</text:note-citation><text:note-body><text:p text:style-name="ifm_p_font.normal_size.6.93pt_mt..5mm_indent.-0.1161in_mleft.0.1161in_ifm">Bij de vaststelling van deze brief op 20 april 2021 kon geen rekening worden gehouden met de brief van de Minister van Buitenlandse Zaken van 21 april 2021 inzake Nationale burgerbetrokkenheid gedurende de Conferentie over de Toekomst van Europa (Kamerstukken I, 2020/21, 35 508, E).</text:p></text:note-body></text:note> Daarmee gaat de brief naar het oordeel van de commissie niet in op het in de motie-Koole c.s. verwoorde verzoek aan de regering, dat in de brief van de commissie van 27 januari 2021 nog eens werd toegelicht, namelijk om zich in te zetten voor een levendige, goed geïnformeerde publieksdiscussie over de Europese Unie en de inbreng en ambitie van Nederland daarbij voorafgaande aan de activiteiten die in het kader van de Conferentie zullen worden ontplooid.</text:p>
      <text:p text:style-name="ifm_p_mt.3.76mm_ifm">Tegelijk constateert de commissie dat in het non-paper over de Conferentie over de Toekomst van Europa ook Nederland zich committeert aan het verbeteren van de democratische legitimiteit van de Europese Unie, onder meer door het volgende initiatief:  <text:span text:style-name="ifm_span_font.italic_ifm">«Involving citizens including young people, civil society, social partners and national parliaments in discussing on the future of Europe»</text:span>. In het verslag van de informele videoconferentie van de Raad Algemene Zaken van 23 maart 2021 staat dat de lidstaten die het non-paper hebben ondertekend (waaronder Nederland) benadrukken «dat de Conferentie gebruikt dient te worden om burgers te betrekken bij een inclusieve dialoog over de EU en om een doeltreffende EU te bevorderen die concrete, tastbare resultaten oplevert voor onze burgers».</text:p>
      <text:p text:style-name="ifm_p_mt.3.76mm_ifm">De commissie wijst er op dat de in de motie gevraagde publieksdiscussie breder is dan het hierboven geschetste kader. De motie spreekt immers niet alleen van de EU, maar ook over «de inbreng en ambitie van Nederland daarbij». Bovendien is in de brief van de commissie van 27 januari jl. nog eens de toelichting herhaald van de indiener van de motie, waarin wordt gesteld dat het informeren van het publiek «evenwichtig [dient] te gebeuren – dus ook met de tegengeluiden – zodat we met z'n allen goed die discussie kunnen voeren over de toekomst van Europa». Die informatie aan het publiek dient dus niet in het kader van de Conferentie te gebeuren, maar daaraan voorafgaande, zodat vervolgens de discussie over de toekomst van Europa goed geïnformeerd kan gebeuren.</text:p>
      <text:p text:style-name="ifm_p_mt.3.76mm_ifm">Nu de Conferentie over de Toekomst van Europa formeel een aanvang neemt op 9 mei 2021, verzoekt de commissie de uitvoering van de motie-Koole c.s. ter hand te nemen, zodat zo spoedig mogelijk het grote publiek wordt geïnformeerd over de Europese Unie en de inbreng en ambitie van Nederland daarbij, zodat burgers, onder wie jonge mensen, civil society en sociale partners (naast de nationale parlementen) betrokken raken in de discussie hierover. Daarbij zou gekeken kunnen worden naar buitenlandse voorbeelden, maar ook kan worden gedacht aan vormen als een «brede maatschappelijke discussie», «burgerfora» etc., die door organisaties als het Instituut Clingendael, het Montesquieu-instituut, Pro Demos en debatcentra in het hele land, zo mogelijk in onderlinge samenwerking, worden uitgewerkt en uitgevoerd.</text:p>
      <text:p text:style-name="ifm_p_mt.3.76mm_ifm">De commissie verzoekt u nogmaals aan te geven hoe de regering voornemens is de publieksdiscussie te entameren en te bevorderen en ziet uw reactie graag tegemoet voor 1 juni a.s.</text:p>
      <text:p text:style-name="ifm_p_mt.5.08mm_ifm">De voorzitter van de vaste commissie voor Europese Zaken,<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I<text:tab/><text:page-number text:select-page="current"/></text:p>
      </style:footer>
    </style:master-page>
    <style:master-page xmlns:sdu-fn="http://schema.sdu.nl/2011/07/functions" style:name="Landscape" style:page-layout-name="landscape-margin-text">
      <style:footer>
        <text:p text:style-name="footer">Eerste Kamer, vergaderjaar 2021-2022, 35 5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voorzitter van de vaste commissie voor Europese Zaken inzake uitvoering van de motie-Koole c.s</dc:title>
    <meta:user-defined meta:name="OVERHEIDop.ParlID/DC.identifier">kst-35508-I</meta:user-defined>
    <meta:user-defined meta:name="OVERHEIDop.ondernummer">I</meta:user-defined>
    <meta:user-defined meta:name="DCTERMS.W3CDTF/DCTERMS.available">2021-11-10</meta:user-defined>
    <meta:user-defined meta:name="OVERHEIDop.KamerstukTypen/DC.type">Brief</meta:user-defined>
    <meta:user-defined meta:name="OVERHEIDop.dossiernummer">35508</meta:user-defined>
    <meta:user-defined meta:name="OVERHEIDop.documenttitel">Brief van de voorzitter van de vaste commissie voor Europese Zaken inzake uitvoering van de motie-Koole c.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voorzitter van de vaste commissie voor Europese Zaken inzake uitvoering van de motie-Koole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26</meta:user-defined>
    <meta:user-defined meta:name="OVERHEIDop.dossiertitel">Conferentie over de Toekomst van Europa</meta:user-defined>
    <meta:user-defined meta:name="OVERHEIDop.versieInformatie"/>
  </office:meta>
</office:document-meta>
</file>