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7
      <text:tab/>MOTIE VAN HET LID PATERNOTTE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overwegende dat het aantal nachtvluchten reduceren een belangrijk instrument is in het verminderen van overlast voor omwonenden;</text:p>
      <text:p text:style-name="ifm_p_mt.3.76mm_ifm">overwegende dat bij het faillissement van een luchtvaartmaatschappij, of als een reeks slots niet voor ten minste 80% is benut in het voorgaande seizoen, slots worden teruggegeven aan de slotpool, omdat de historische rechten vervallen;</text:p>
      <text:p text:style-name="ifm_p_mt.3.76mm_ifm">verzoekt de regering te onderzoeken of na afloop van de opschorting van de 80%-regel in de slotverordening een «uitsterfbeleid» voor slots kan worden gehanteerd, waarbij slots die worden teruggegeven aan de pool in mindering worden gebracht op het totale aantal;</text:p>
      <text:p text:style-name="ifm_p_mt.3.76mm_ifm">verzoekt de regering tevens, de resultaten van dit onderzoek zo snel mogelijk met de Kamer te delen voor behandeling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Paternotte over een uitsterfbeleid voor nachtslots</dc:title>
    <meta:user-defined meta:name="OVERHEIDop.ParlID/DC.identifier">kst-35505-7</meta:user-defined>
    <meta:user-defined meta:name="OVERHEIDop.ondernummer">7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Paternotte over een uitsterfbeleid voor nachtslots</meta:user-defined>
    <meta:user-defined meta:name="OVERHEIDop.Parlementair/DC.type">Kamerstuk</meta:user-defined>
    <meta:user-defined meta:name="OVERHEIDop.indiener">J.M. Paternotte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Paternotte over een uitsterfbeleid voor nachtslo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