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16<text:tab/>MOTIE VAN HET LID VAN RAAN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verzoekt de regering, alle nachtvluchten af te schaff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Van Raan over alle nachtvluchten afschaffen</dc:title>
    <meta:user-defined meta:name="OVERHEIDop.ParlID/DC.identifier">kst-35505-16</meta:user-defined>
    <meta:user-defined meta:name="OVERHEIDop.ondernummer">16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Van Raan over alle nachtvluchten afschaff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Van Raan over alle nachtvluchten afscha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