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ndent.-58.5mm_ifm" style:family="paragraph" style:name="ifm_p_font.italic_mt.5.08mm_page.break-before_indent.-58.5mm_ifm" style:parent-style-name="Basis">
      <style:paragraph-properties fo:margin-top="5.08mm" fo:break-before="page" fo:text-indent="-58.5mm"/>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02<text:tab/>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text:h>
      <text:h text:style-name="ifm_p_font.bold_size.9.06pt_mt.18.8mm_indent.-58.5mm_ifm" text:outline-level="1">Nr. 4<text:tab/>ADVIES AFDELING ADVISERING RAAD VAN STATE EN NADER RAPPORT<text:note text:id="ID-938108-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 juni 2020 en het nader rapport d.d. 18 juni 2020, aangeboden aan de Koning door de Minister van Economische Zaken en Klimaat, mede namens de Ministers van Justitie en Veiligheid en voor Buitenlandse Handel en Ontwikkelingssamenwerking. Het advies van de Afdeling advisering van de Raad van State is cursief afgedrukt.</text:p>
      <text:p text:style-name="ifm_p_mt.3.76mm_ifm">Blijkens de mededeling van de Directeur van Uw kabinet van 4 mei 2020, nr. 2020000941, machtigde Uwe Majesteit de Afdeling advisering van de Raad van State haar advies inzake het bovenvermelde voorstel van wet rechtstreeks aan mij te doen toekomen. Dit advies, gedateerd 3 juni 2020, nr. W18.20.0131/IV, bied ik U hierbij aan.</text:p>
      <text:p text:style-name="ifm_p_mt.3.76mm_ifm">De tekst van het advies treft u hieronder aan.</text:p>
      <text:p text:style-name="ifm_p_mt.3.76mm_ifm"><text:span text:style-name="ifm_span_font.italic_ifm">Bij Kabinetsmissive van 4 mei 2020, no. 2020000941, heeft Uwe Majesteit, op voordracht van de Minister van Economische Zaken en Klimaat, mede namens de Minister van Justitie en Veiligheid en de Minister voor Buitenlandse Handel en Ontwikkelingssamenwerking, bij de Afdeling advisering van de Raad van State ter overweging aanhangig gemaakt het voorstel van wet houdende 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 met memorie van toelichting.</text:spa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text:span text:style-name="ifm_span_font.italic_ifm">De Afdeling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redactionele kanttekeningen van de Afdeling zijn verwerkt door middel van een aanvulling van de memorie van toelichting in de paragrafen 3.2 en 5.2.</text:p>
      <text:p text:style-name="ifm_p_mt.3.76mm_ifm">Van de gelegenheid is gebruik gemaakt om een wijziging door te voeren in het wetsvoorstel en de memorie van toelichting daarop aan te passen. Er is in artikel 7 een wijziging van de Handelsregisterwet 2007 opgenomen. I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is een wijziging van artikel 28, derde lid, van de Handelsregisterwet 2007 opgenomen. De wijziging strekt ertoe de lijst die in dit artikellid is opgenomen te verplaatsen naar het Handelsregisterbesluit 2008. In de memorie van toelichting werd tot nu toe uitgegaan van de nieuwe situatie. Echter, deze wijziging is nog niet in werking getreden. Het is essentieel dat de verantwoordelijke Minister vanaf de inwerkingtreding van de uitvoeringswet de mogelijkheid heeft de gegevens uit het handelsregister te rangschikken naar natuurlijke personen. Daarom wordt de verantwoordelijke Minister opgenomen in de lijst in artikel 28, derde lid, van de Handelsregisterwet 2007.</text:p>
      <text:p text:style-name="ifm_p_ifm">Wanneer bovengenoemde wijziging van de Handelsregisterwet 2007 in werking treedt en de lijst wordt overgeheveld naar het Handelsregisterbesluit 2008, zal ook de bevoegdheid voor de verantwoordelijke Minister worden overgeheveld.</text:p>
      <text:p text:style-name="ifm_p_mt.3.76mm_ifm">Ik verzoek U, mede namens de Minister van Justitie en Veiligheid en de Minister voor Buitenlandse Handel en Ontwikkelingssamenwerking, het hierbij gevoegde gewijzigde voorstel van wet en de gewijzigde memorie van toelichting aan de Tweede Kamer der Staten-Generaal te zenden.</text:p>
      <text:p text:style-name="ifm_p_mt.5.08mm_ifm">De Minister van Economische Zaken en Klimaat,<text:line-break/>E.D.<text:s/>Wiebes</text:p>
      <text:h text:style-name="ifm_p_font.italic_mt.5.08mm_page.break-before_indent.-58.5mm_ifm" text:outline-level="2"><text:tab/>Redactionele bijlage bij het advies van de Afdeling advisering van de Raad van State betreffende nr. W18.20.0131/IV</text:h>
      <text:p text:style-name="ifm_p_mt.4.23mm_indent.-5mm_mleft.5mm_ifm">–<text:tab/><text:span text:style-name="ifm_span_font.italic_mt.4.23mm_ifm">In de memorie van toelichting verduidelijken hoe de verantwoordelijke Minister invulling zal geven aan zijn verwerkingsverantwoordelijkheid (als bedoeld in artikel 3, tweede lid, van het voorstel) indien andere betrokken Ministers persoonsgegevens verwerken voor de uitvoering van dit voorstel.</text:span></text:p>
      <text:p text:style-name="ifm_p_indent.-5mm_mleft.5mm_ifm">–<text:tab/><text:span text:style-name="ifm_span_font.italic_ifm">In de memorie van toelichting verduidelijken of de benodigde investeringen zijn gedaan, ofwel tijdig worden gedaan, zodat het Nederlandse contactpunt uiterlijk per 11 oktober 2020 operationeel en aangesloten op het Europese netwerk zal z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02, nr. 4<text:tab/><text:page-number text:select-page="current"/></text:p>
      </style:footer>
    </style:master-page>
    <style:master-page xmlns:sdu-fn="http://schema.sdu.nl/2011/07/functions" style:name="Landscape" style:page-layout-name="landscape-margin-text">
      <style:footer>
        <text:p text:style-name="footer">Tweede Kamer, vergaderjaar 2019-2020, 35 50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 Advies Afdeling advisering Raad van State en Nader rapport; Advies Afdeling advisering Raad van State en Nader rapport</dc:title>
    <meta:user-defined meta:name="OVERHEIDop.ParlID/DC.identifier">kst-35502-4</meta:user-defined>
    <meta:user-defined meta:name="OVERHEIDop.ondernummer">4</meta:user-defined>
    <meta:user-defined meta:name="DCTERMS.W3CDTF/DCTERMS.available">2020-06-26</meta:user-defined>
    <meta:user-defined meta:name="OVERHEIDop.KamerstukTypen/DC.type">Overig</meta:user-defined>
    <meta:user-defined meta:name="OVERHEIDop.dossiernummer">35502</meta:user-defined>
    <meta:user-defined meta:name="OVERHEIDop.adviesRvS">W18.20.0131/IV</meta:user-defined>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indiener">Th.C. de Graaf</meta:user-defined>
    <meta:user-defined meta:name="OVERHEIDop.vergaderjaar">2019-2020</meta:user-defined>
    <meta:user-defined meta:name="OVERHEIDop.dossiertitel">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meta:user-defined>
    <meta:user-defined meta:name="OVERHEID.StatenGeneraal/DC.creator">Tweede Kamer der Staten-Generaal</meta:user-defined>
    <dc:language>nl</dc:language>
    <meta:user-defined meta:name="DCTERMS.alternative"/>
    <meta:user-defined meta:name="DC.title">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