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8<text:tab/>BRIEF VAN DE MINISTER VAN ASIEL EN MIGRATIE</text:h>
      <text:p text:style-name="ifm_p_mt.3.76mm_ifm">Aan de Voorzitter van de Tweede Kamer der Staten-Generaal</text:p>
      <text:p text:style-name="ifm_p_mt.3.76mm_ifm">Den Haag, 20 december 2024</text:p>
      <text:p text:style-name="ifm_p_mt.3.76mm_ifm">Bij brief van 15 februari 2023 heb ik u bericht dat de nota van wijziging bij de novelle bij de Wet terugkeer en vreemdelingenbewaring in (internet)consultatie zou gaan. De (internet)consultatie is gesloten op 30 augustus 2023 en inmiddels zijn de reacties in de nota van wijziging verwerkt. Ook is een Ex ante uitvoeringstoets uitgevoerd door de Dienst Justitiële Inrichtingen (DJI) om de uitvoeringsconsequenties van de Wet terugkeer en vreemdelingenbewaring in beeld te brengen, welke in maart 2024 is afgerond. De uitkomsten daarvan zijn eveneens verwerkt in de nota van wijziging.</text:p>
      <text:p text:style-name="ifm_p_mt.3.76mm_ifm">Ik ben dan ook verheugd u te kunnen berichten dat de ministerraad heeft besloten de nota van wijziging aanhangig te maken bij de Afdeling advisering van de Raad van State voor advies. U kunt de nota van wijziging en bijbehorende toelichting zoals deze zijn aangeboden aan de Raad van State op korte termijn vinden op de wetgevingskalender.<text:note text:id="ID-1177603-d36e75" text:note-class="footnote"><text:note-citation text:label="1 ">1</text:note-citation><text:note-body><text:p text:style-name="ifm_p_font.normal_size.6.93pt_mt..5mm_indent.-0.1161in_mleft.0.1161in_ifm">https://wetgevingskalender.overheid.nl/Regeling/OverviewInWording</text:p></text:note-body></text:note> Na verwerking van het advies van de Raad van State zal de nota van wijziging bij de Tweede Kamer worden ingediend.</text:p>
      <text:p text:style-name="ifm_p_mt.3.76mm_ifm">Gelet op het voorgaande zou ik uw Kamer willen verzoeken de behandeling van de novelle bij het wetsvoorstel terugkeer en vreemdelingenbewaring aan te houden, totdat de nota van wijziging de Tweede Kamer heeft bereikt. Ik streef er naar de nota van wijziging in de eerste helft van 2025 bij uw Kamer in te dien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01, nr. 8<text:tab/><text:page-number text:select-page="current"/></text:p>
      </style:footer>
    </style:master-page>
    <style:master-page xmlns:sdu-fn="http://schema.sdu.nl/2011/07/functions" style:name="Landscape" style:page-layout-name="landscape-margin-text">
      <style:footer>
        <text:p text:style-name="footer">Tweede Kamer, vergaderjaar 2024-2025, 35 50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met het oog op het handhaven van de mogelijkheden om maatregelen te nemen ten aanzien van overlastgevende vreemdelingen; Brief regering; Aanhouden behandeling van de novelle bij het wetsvoorstel terugkeer en vreemdelingenbewaring</dc:title>
    <meta:user-defined meta:name="OVERHEIDop.ParlID/DC.identifier">kst-35501-8</meta:user-defined>
    <meta:user-defined meta:name="OVERHEIDop.ondernummer">8</meta:user-defined>
    <meta:user-defined meta:name="DCTERMS.W3CDTF/DCTERMS.available">2024-12-31</meta:user-defined>
    <meta:user-defined meta:name="OVERHEIDop.KamerstukTypen/DC.type">Brief</meta:user-defined>
    <meta:user-defined meta:name="OVERHEIDop.dossiernummer">35501</meta:user-defined>
    <meta:user-defined meta:name="OVERHEIDop.configuratie">https://repository.officiele-overheidspublicaties.nl/MasterConfiguraties/MC-OEP-Kamerstuk-Web/1.9/xml/MC-OEP-Kamerstuk-Web.xml</meta:user-defined>
    <meta:user-defined meta:name="OVERHEIDop.documenttitel">Aanhouden behandeling van de novelle bij het wetsvoorstel terugkeer en vreemdelingenbewaring</meta:user-defined>
    <meta:user-defined meta:name="OVERHEIDop.indiener">M.H.M. Faber-van de Klashorst</meta:user-defined>
    <meta:user-defined meta:name="OVERHEIDop.dossiertitel">Wijziging van de Wet terugkeer en vreemdelingenbewaring met het oog op het handhaven van de mogelijkheden om maatregelen te nemen ten aanzien van overlastgevende vreemd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Wijziging van de Wet terugkeer en vreemdelingenbewaring met het oog op het handhaven van de mogelijkheden om maatregelen te nemen ten aanzien van overlastgevende vreemdelingen; Brief regering; Aanhouden behandeling van de novelle bij het wetsvoorstel terugkeer en vreemdelingenbew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