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4
      <text:tab/>MOTIE VAN HET LID VAN BAARLE</text:h>
      <text:p text:style-name="ifm_p_ifm">Voorgesteld 21 mei 2026</text:p>
      <text:p text:style-name="ifm_p_mt.3.76mm_ifm">De Kamer,</text:p>
      <text:p text:style-name="ifm_p_mt.3.76mm_ifm">gehoord de beraadslaging,</text:p>
      <text:p text:style-name="ifm_p_mt.3.76mm_ifm">verzoekt de regering de Kamer onverwijld te informeren wanneer binnen de vreemdelingenbewaring gebruik wordt gemaakt van uitzonderingsbevoegdheden die fundamentele rechten beper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4<text:tab/><text:page-number text:select-page="current"/></text:p>
      </style:footer>
    </style:master-page>
    <style:master-page xmlns:sdu-fn="http://schema.sdu.nl/2011/07/functions" style:name="Landscape" style:page-layout-name="landscape-margin-text">
      <style:footer>
        <text:p text:style-name="footer">Tweede Kamer, vergaderjaar 2025-2026, 35 50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Baarle over de Kamer onverwijld informeren over het gebruik van uitzonderingsbevoegdheden in de vreemdelingenbewaring</dc:title>
    <meta:user-defined meta:name="OVERHEIDop.ParlID/DC.identifier">kst-35501-44</meta:user-defined>
    <meta:user-defined meta:name="OVERHEIDop.ondernummer">44</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Van Baarle over de Kamer onverwijld informeren over het gebruik van uitzonderingsbevoegdheden in de vreemdelingenbewaring</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Baarle over de Kamer onverwijld informeren over het gebruik van uitzonderingsbevoegdheden in de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