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2
      <text:tab/>MOTIE VAN HET LID VAN DER PLAS</text:h>
      <text:p text:style-name="ifm_p_ifm">Voorgesteld 21 mei 2026</text:p>
      <text:p text:style-name="ifm_p_mt.3.76mm_ifm">De Kamer,</text:p>
      <text:p text:style-name="ifm_p_mt.3.76mm_ifm">gehoord de beraadslaging,</text:p>
      <text:p text:style-name="ifm_p_mt.3.76mm_ifm">constaterende dat vreemdelingen in bewaring wekelijks € 22,50 zakgeld krijgen;</text:p>
      <text:p text:style-name="ifm_p_mt.3.76mm_ifm">overwegende dat zij daar onder meer sigaretten voor kopen;</text:p>
      <text:p text:style-name="ifm_p_mt.3.76mm_ifm">overwegende dat ouderen, die hun leven lang hebben gewerkt en hun premies hebben betaald, in verzorgingstehuizen niet eens in hun eigen kamer een sigaretje mogen roken;</text:p>
      <text:p text:style-name="ifm_p_mt.3.76mm_ifm">overwegende dat de werkende Nederlanders niet de sigaretten en andere luxeproducten hoeven te betalen voor vreemdelingen, die hier niet eens thuishoren;</text:p>
      <text:p text:style-name="ifm_p_mt.3.76mm_ifm">overwegende dat mensen in vreemdelingenbewaring al gratis eten, gratis kleding en schoenen, gratis zorg en gratis sport hebben en dus alles hebben wat ze echt nodig hebben;</text:p>
      <text:p text:style-name="ifm_p_mt.3.76mm_ifm">verzoekt de regering om vreemdelingen in vreemdelingenbewaring niet meer te voorzien van luxeproducten, zoals sigaret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2<text:tab/><text:page-number text:select-page="current"/></text:p>
      </style:footer>
    </style:master-page>
    <style:master-page xmlns:sdu-fn="http://schema.sdu.nl/2011/07/functions" style:name="Landscape" style:page-layout-name="landscape-margin-text">
      <style:footer>
        <text:p text:style-name="footer">Tweede Kamer, vergaderjaar 2025-2026, 35 50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der Plas over vreemdelingen in vreemdelingenbewaring niet meer voorzien van luxeproducten</dc:title>
    <meta:user-defined meta:name="OVERHEIDop.ParlID/DC.identifier">kst-35501-42</meta:user-defined>
    <meta:user-defined meta:name="OVERHEIDop.ondernummer">42</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an der Plas over vreemdelingen in vreemdelingenbewaring niet meer voorzien van luxeproducten</meta:user-defined>
    <meta:user-defined meta:name="OVERHEIDop.indiener">C.A.M. van der Pla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der Plas over vreemdelingen in vreemdelingenbewaring niet meer voorzien van luxe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