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0
      <text:tab/>MOTIE VAN HET LID VONDELING</text:h>
      <text:p text:style-name="ifm_p_ifm">Voorgesteld 21 mei 2026</text:p>
      <text:p text:style-name="ifm_p_mt.3.76mm_ifm">De Kamer,</text:p>
      <text:p text:style-name="ifm_p_mt.3.76mm_ifm">gehoord de beraadslaging,</text:p>
      <text:p text:style-name="ifm_p_mt.3.76mm_ifm">constaterende dat de helft van de geplande uitzettingsvluchten wordt geannuleerd, omdat vreemdelingen onderduiken, fysiek verzet plegen, een nieuwe asielaanvraag indienen of op andere wijze hun uitzetting frustreren;</text:p>
      <text:p text:style-name="ifm_p_mt.3.76mm_ifm">verzoekt de regering alle kosten die gemaakt zijn voor een geplande uitzetting te verhalen op de vreemdeling zodra de annulering van die uitzetting het gevolg is van het handelen of de nalatigheid van de vreemdeling,</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0<text:tab/><text:page-number text:select-page="current"/></text:p>
      </style:footer>
    </style:master-page>
    <style:master-page xmlns:sdu-fn="http://schema.sdu.nl/2011/07/functions" style:name="Landscape" style:page-layout-name="landscape-margin-text">
      <style:footer>
        <text:p text:style-name="footer">Tweede Kamer, vergaderjaar 2025-2026, 35 50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ondeling over de kosten van de uitzetting verhalen op de vreemdeling indien deze de uitzetting heeft gefrustreerd</dc:title>
    <meta:user-defined meta:name="OVERHEIDop.ParlID/DC.identifier">kst-35501-40</meta:user-defined>
    <meta:user-defined meta:name="OVERHEIDop.ondernummer">40</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Vondeling over de kosten van de uitzetting verhalen op de vreemdeling indien deze de uitzetting heeft gefrustreerd</meta:user-defined>
    <meta:user-defined meta:name="OVERHEIDop.indiener">M. Vondeling</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ondeling over de kosten van de uitzetting verhalen op de vreemdeling indien deze de uitzetting heeft gefrustr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