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9
      <text:tab/>MOTIE VAN DE LEDEN VONDELING EN CEULEMANS</text:h>
      <text:p text:style-name="ifm_p_ifm">Voorgesteld 21 mei 2026</text:p>
      <text:p text:style-name="ifm_p_mt.3.76mm_ifm">De Kamer,</text:p>
      <text:p text:style-name="ifm_p_mt.3.76mm_ifm">gehoord de beraadslaging,</text:p>
      <text:p text:style-name="ifm_p_mt.3.76mm_ifm">constaterende dat de Dienst Justitiële Inrichtingen mogelijk 40% minder plekken voor vreemdelingenbewaring kan gebruiken door de nieuwe regel dat vreemdelingen in het verblijfsregime minimaal twaalf uur per dag buiten hun cel mogen zijn;</text:p>
      <text:p text:style-name="ifm_p_mt.3.76mm_ifm">overwegende dat het volstrekt onacceptabel is dat overdreven luxe-eisen in vreemdelingenbewaring ertoe kunnen leiden dat vertrekplichtige vreemdelingen niet vastgezet kunnen worden;</text:p>
      <text:p text:style-name="ifm_p_mt.3.76mm_ifm">verzoekt de regering om alsnog een uitzonderingsgrond te creëren om de maximale insluitingsduur te verlengen wanneer capaciteitstekort dreigt,</text:p>
      <text:p text:style-name="ifm_p_mt.3.76mm_ifm">en gaat over tot de orde van de dag.</text:p>
      <text:p text:style-name="ifm_p_mt.3.76mm_ifm">Vondeling</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9<text:tab/><text:page-number text:select-page="current"/></text:p>
      </style:footer>
    </style:master-page>
    <style:master-page xmlns:sdu-fn="http://schema.sdu.nl/2011/07/functions" style:name="Landscape" style:page-layout-name="landscape-margin-text">
      <style:footer>
        <text:p text:style-name="footer">Tweede Kamer, vergaderjaar 2025-2026, 35 50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de leden Vondeling en Ceulemans over een uitzonderingsgrond om de insluitingsduur te verlengen wanneer capaciteitstekort</dc:title>
    <meta:user-defined meta:name="OVERHEIDop.ParlID/DC.identifier">kst-35501-39</meta:user-defined>
    <meta:user-defined meta:name="OVERHEIDop.ondernummer">39</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de leden Vondeling en Ceulemans over een uitzonderingsgrond om de insluitingsduur te verlengen wanneer capaciteitstekort</meta:user-defined>
    <meta:user-defined meta:name="OVERHEIDop.indiener">S. Ceulemans</meta:user-defined>
    <meta:user-defined meta:name="OVERHEIDop.indiener">M. Vondeling</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de leden Vondeling en Ceulemans over een uitzonderingsgrond om de insluitingsduur te verlengen wanneer capaciteits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