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38
      <text:tab/>MOTIE VAN HET LID RUSSCHER</text:h>
      <text:p text:style-name="ifm_p_ifm">Voorgesteld 21 mei 2026</text:p>
      <text:p text:style-name="ifm_p_mt.3.76mm_ifm">De Kamer,</text:p>
      <text:p text:style-name="ifm_p_mt.3.76mm_ifm">gehoord de beraadslaging,</text:p>
      <text:p text:style-name="ifm_p_mt.3.76mm_ifm">constaterende dat rondom het asiel- en migratiebeleid een omvangrijk netwerk van ngo's, belangenorganisaties en advocaten actief is dat via procedures en campagnes invloed uitoefent op terugkeer- en migratiebeleid;</text:p>
      <text:p text:style-name="ifm_p_mt.3.76mm_ifm">constaterende dat deze organisaties geregeld (mede) worden gefinancierd uit publieke middelen en Europese subsidies;</text:p>
      <text:p text:style-name="ifm_p_mt.3.76mm_ifm">overwegende dat onvoldoende inzicht bestaat in de omvang, financiering en werkwijze van deze netwerken;</text:p>
      <text:p text:style-name="ifm_p_mt.3.76mm_ifm">verzoekt de regering onderzoek te doen naar de omvang, publieke en Europese financiering en de invloed van ngo's, belangenorganisaties en juridische netwerken op de uitvoering van terugkeerbeleid en migratiebeperkend beleid, en de Kamer hierover te informeren,</text:p>
      <text:p text:style-name="ifm_p_mt.3.76mm_ifm">en gaat over tot de orde van de dag.</text:p>
      <text:p text:style-name="ifm_p_mt.3.76mm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38<text:tab/><text:page-number text:select-page="current"/></text:p>
      </style:footer>
    </style:master-page>
    <style:master-page xmlns:sdu-fn="http://schema.sdu.nl/2011/07/functions" style:name="Landscape" style:page-layout-name="landscape-margin-text">
      <style:footer>
        <text:p text:style-name="footer">Tweede Kamer, vergaderjaar 2025-2026, 35 50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Russcher over onderzoek naar de invloed van ngo's, belangenorganisaties en advocaten op terugkeerbeleid en migratiebeperkend beleid</dc:title>
    <meta:user-defined meta:name="OVERHEIDop.ParlID/DC.identifier">kst-35501-38</meta:user-defined>
    <meta:user-defined meta:name="OVERHEIDop.ondernummer">38</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Russcher over onderzoek naar de invloed van ngo's, belangenorganisaties en advocaten op terugkeerbeleid en migratiebeperkend beleid</meta:user-defined>
    <meta:user-defined meta:name="OVERHEIDop.indiener">T.K. Russcher</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Russcher over onderzoek naar de invloed van ngo's, belangenorganisaties en advocaten op terugkeerbeleid en migratiebeperkend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