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33
      <text:tab/>GEWIJZIGD AMENDEMENT VAN HET LID VAN DER PLAS TER VERVANGING VAN DAT GEDRUKT ONDER NR. 31</text:h>
      <text:p text:style-name="ifm_p_ifm">Ontvangen 21 mei 2026</text:p>
      <text:p text:style-name="ifm_p_mt.3.76mm_indent.0.13in_ifm">De ondergetekende stelt het volgende amendement voor:</text:p>
      <text:p text:style-name="ifm_p_mt.3.76mm_indent.0.13in_ifm">Na artikel I, onderdeel 0Cd, wordt een onderdeel ingevoegd, luidende</text:p>
      <text:p text:style-name="ifm_p_mt.3.76mm_indent.no_ifm">0Cda</text:p>
      <text:p text:style-name="ifm_p_mt.3.76mm_indent.0.13in_ifm">Aan artikel 18, derde lid, wordt voor de punt aan het slot toegevoegd «, waarbij de veiligheid van het personeel en personen die in de instelling verblijven in ieder geval als criterium wordt meegenomen».</text:p>
      <text:h text:style-name="ifm_p_font.bold_mt.5.08mm_page.keep-with-next_ifm" text:outline-level="2">Toelichting</text:h>
      <text:p text:style-name="ifm_p_mt.4.23mm_indent.0.13in_ifm">Met dit amendement wordt verduidelijkt dat bij het stellen van nadere regels over de criteria voor plaatsing in het beheersregime in ieder geval de veiligheid van het personeel en van personen die in de instelling verblijven wordt betrokken.</text:p>
      <text:p text:style-name="ifm_p_mt.3.76mm_indent.0.13in_ifm">Indiener acht het van groot belang dat medewerkers en andere personen in de instelling hun werk en verblijf in veiligheid kunnen doen. Het beheersregime is juist bedoeld voor situaties waarin de orde en veiligheid onder druk staan. Daarom moet bij de uitwerking van de criteria in de algemene maatregel van bestuur nadrukkelijk worden meegewogen welke risico’s een vreemdeling vormt voor personeel en medebewoners.</text:p>
      <text:p text:style-name="ifm_p_mt.3.76mm_indent.0.13in_ifm">Indiener is van mening dat de veiligheid van personeel en personen die in de instelling verblijven in die afweging zwaar behoort te wegen. Waar die veiligheid in het geding is, dienen deze belangen wat indiener betreft te prevaleren boven eventuele belangen van de vreemdeling die mogelijk in het beheersregime wordt geplaatst.</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33<text:tab/><text:page-number text:select-page="current"/></text:p>
      </style:footer>
    </style:master-page>
    <style:master-page xmlns:sdu-fn="http://schema.sdu.nl/2011/07/functions" style:name="Landscape" style:page-layout-name="landscape-margin-text">
      <style:footer>
        <text:p text:style-name="footer">Tweede Kamer, vergaderjaar 2025-2026, 35 50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gewijzigd/nader/vervangend); Gewijzigd amendement van het lid Van der Plas ter vervanging van nr. 31 over opnemen van de veiligheid van het personeel en van personen die in een instelling verblijven als criteria voor de plaatsing van een vreemdeling in het beheersregime.</dc:title>
    <meta:user-defined meta:name="OVERHEIDop.ParlID/DC.identifier">kst-35501-33</meta:user-defined>
    <meta:user-defined meta:name="OVERHEIDop.ondernummer">33</meta:user-defined>
    <meta:user-defined meta:name="DCTERMS.W3CDTF/DCTERMS.available">2026-05-27</meta:user-defined>
    <meta:user-defined meta:name="OVERHEIDop.KamerstukTypen/DC.type">Amendement</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Gewijzigd amendement van het lid Van der Plas ter vervanging van nr. 31 over opnemen van de veiligheid van het personeel en van personen die in een instelling verblijven als criteria voor de plaatsing van een vreemdeling in het beheersregime.</meta:user-defined>
    <meta:user-defined meta:name="OVERHEIDop.indiener">C.A.M. van der Plas</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gewijzigd/nader/vervangend); Gewijzigd amendement van het lid Van der Plas ter vervanging van nr. 31 over opnemen van de veiligheid van het personeel en van personen die in een instelling verblijven als criteria voor de plaatsing van een vreemdeling in het beheersregi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