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31
      <text:tab/>AMENDEMENT VAN HET LID VAN DER PLAS</text:h>
      <text:p text:style-name="ifm_p_ifm">Ontvangen 21 mei 2026</text:p>
      <text:p text:style-name="ifm_p_mt.3.76mm_indent.0.13in_ifm">De ondergetekende stelt het volgende amendement voor:</text:p>
      <text:p text:style-name="ifm_p_mt.3.76mm_indent.0.13in_ifm">Na artikel I, onderdeel 0Cd, wordt een onderdeel ingevoegd, luidende</text:p>
      <text:p text:style-name="ifm_p_mt.3.76mm_indent.no_ifm">0Cda</text:p>
      <text:p text:style-name="ifm_p_mt.3.76mm_indent.0.13in_ifm">Aan artikel 18, derde lid, wordt een zin toegevoegd, luidende: De regels hebben in ieder geval betrekking op de veiligheid van het personeel en personen die in de instelling verblijven.</text:p>
      <text:h text:style-name="ifm_p_font.bold_mt.5.08mm_page.keep-with-next_ifm" text:outline-level="2">Toelichting</text:h>
      <text:p text:style-name="ifm_p_mt.4.23mm_indent.0.13in_ifm">Met dit amendement wordt verduidelijkt dat bij het stellen van nadere regels over de criteria voor plaatsing in het beheersregime in ieder geval de veiligheid van het personeel en van personen die in de instelling verblijven wordt betrokken.</text:p>
      <text:p text:style-name="ifm_p_mt.3.76mm_indent.0.13in_ifm">Indiener acht het van groot belang dat medewerkers en andere personen in de instelling hun werk en verblijf in veiligheid kunnen doen. Het beheersregime is juist bedoeld voor situaties waarin de orde en veiligheid onder druk staan. Daarom moet bij de uitwerking van de criteria in de algemene maatregel van bestuur nadrukkelijk worden meegewogen welke risico’s een vreemdeling vormt voor personeel en medebewoners.</text:p>
      <text:p text:style-name="ifm_p_mt.3.76mm_indent.0.13in_ifm">Indiener is van mening dat de veiligheid van personeel en personen die in de instelling verblijven in die afweging zwaar behoort te wegen. Waar die veiligheid in het geding is, dienen deze belangen wat indiener betreft te prevaleren boven eventuele belangen van de vreemdeling die mogelijk in het beheersregime wordt geplaatst.</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31<text:tab/><text:page-number text:select-page="current"/></text:p>
      </style:footer>
    </style:master-page>
    <style:master-page xmlns:sdu-fn="http://schema.sdu.nl/2011/07/functions" style:name="Landscape" style:page-layout-name="landscape-margin-text">
      <style:footer>
        <text:p text:style-name="footer">Tweede Kamer, vergaderjaar 2025-2026, 35 50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Van der Plas over waarborgen van de veiligheid van het personeel en van personen die in een instelling verblijven als een vreemdeling in het beheersregime wordt geplaatst</dc:title>
    <meta:user-defined meta:name="OVERHEIDop.ParlID/DC.identifier">kst-35501-31</meta:user-defined>
    <meta:user-defined meta:name="OVERHEIDop.ondernummer">31</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Van der Plas over waarborgen van de veiligheid van het personeel en van personen die in een instelling verblijven als een vreemdeling in het beheersregime wordt geplaatst</meta:user-defined>
    <meta:user-defined meta:name="OVERHEIDop.indiener">C.A.M. van der Plas</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Van der Plas over waarborgen van de veiligheid van het personeel en van personen die in een instelling verblijven als een vreemdeling in het beheersregime wordt geplaat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