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9
      <text:tab/>AMENDEMENT VAN HET LID STRAATMAN</text:h>
      <text:p text:style-name="ifm_p_ifm">Ontvangen 21 mei 2026</text:p>
      <text:p text:style-name="ifm_p_mt.3.76mm_indent.0.13in_ifm">De ondergetekende stelt het volgende amendement voor:</text:p>
      <text:p text:style-name="ifm_p_mt.3.76mm_indent.0.13in_ifm">In artikel I, onderdeel 0Cm, wordt in het voorgestelde artikel 36a na «23» ingevoegd «, 29» en wordt «en dagbesteding» vervangen door «, dagbesteding en het ontvangen van bezoek».</text:p>
      <text:h text:style-name="ifm_p_font.bold_mt.5.08mm_page.keep-with-next_ifm" text:outline-level="2">Toelichting</text:h>
      <text:p text:style-name="ifm_p_mt.4.23mm_indent.0.13in_ifm">De indiener beoogt met dit amendement art. 29 toe te voegen in de opsomming van artikelen waarop het voorgestelde art. 36a van de Wet terugkeer en vreemdelingenbewaring betrekking heeft. In de voorgestelde wettekst is opgenomen dat de vreemdeling het onderzoek naar de inwilligbaarheid van de aanvraag om een verblijfsvergunning te laten voorgaan op de artikelen 23 en 36 van deze wet, voor zover het gaat om de rechten op bewegingsvrijheid en dagbesteding. De indiener is van mening dat de asielprocedure ook moet voorgaan op art. 29, betreffende het ontvangen van bezoek. In de praktijk betekent dit dat bijvoorbeeld ook afspraken met de IND die zien op de asielprocedure voorgaan op het recht op het ontvangen van bezoek. Op deze manier wordt de asielprocedure zo efficiënt mogelijk ingericht. Deze maatregel geldt daarmee niet alleen voor het verblijfsregime, maar via art. 36 ook voor het beheersregime.</text:p>
      <text:p text:style-name="ifm_p_mt.5.08mm_ifm"><text:line-break/>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9<text:tab/><text:page-number text:select-page="current"/></text:p>
      </style:footer>
    </style:master-page>
    <style:master-page xmlns:sdu-fn="http://schema.sdu.nl/2011/07/functions" style:name="Landscape" style:page-layout-name="landscape-margin-text">
      <style:footer>
        <text:p text:style-name="footer">Tweede Kamer, vergaderjaar 2025-2026, 35 50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Straatman over voorrang van de asielprocedure op het recht op ontvangen van bezoek</dc:title>
    <meta:user-defined meta:name="OVERHEIDop.ParlID/DC.identifier">kst-35501-29</meta:user-defined>
    <meta:user-defined meta:name="OVERHEIDop.ondernummer">29</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Straatman over voorrang van de asielprocedure op het recht op ontvangen van bezoek</meta:user-defined>
    <meta:user-defined meta:name="OVERHEIDop.indiener">J.C.G. Straatman</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Straatman over voorrang van de asielprocedure op het recht op ontvangen van be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