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19
      <text:tab/>AMENDEMENT VAN HET LID ELLIAN</text:h>
      <text:p text:style-name="ifm_p_ifm">Ontvangen 20 mei 2026</text:p>
      <text:p text:style-name="ifm_p_mt.3.76mm_indent.0.13in_ifm">De ondergetekende stelt het volgende amendement voor:</text:p>
      <text:p text:style-name="ifm_p_mt.3.76mm_indent.0.13in_ifm">In artikel I, onderdeel B, onder 1, wordt in het voorgestelde eerste lid «volstrekt» vervangen door «strikt».</text:p>
      <text:h text:style-name="ifm_p_font.bold_mt.5.08mm_page.keep-with-next_ifm" text:outline-level="2">Toelichting</text:h>
      <text:p text:style-name="ifm_p_mt.4.23mm_indent.0.13in_ifm">Het wetsvoorstel introduceert middels de novelle een mogelijkheid voor de directeur om een «lockdown» af te kondigen, waarmee alle vreemdelingen worden ingesloten en de dagprogramma’s worden stilgelegd om vervolgens gefaseerd op te bouwen. Tot een «lockdown» kan door de directeur worden besloten indien dat noodzakelijk is voor de orde en veiligheid van de inrichting. Volgens indiener is het echter problematisch dat in de voorgestelde wetstekst is gekozen voor de formulering «volstrekt» noodzakelijk. «Volstrekt» betekent immers dat geen andere alternatieven aanwezig zijn. Dat is natuurlijk zelden tot nooit het geval. Immers er zijn altijd alternatieven, de directeur maakt echter afweging dat die alternatieven niet het noodzakelijke doel kunnen bereiken. Met de woordkeuze «volstrekt» wordt een onrealistisch hoge en onnodige drempel opgelegd, terwijl het juist de bedoeling is dat de directeur wanneer hij dat nodig acht, de lockdown kan uitroepen. Indiener stelt daarom voor om «volstrekt» te vervangen voor «strikt», waarmee tot uiting wordt gebracht dat een proportionaliteitsafweging dient plaats te vinden en de afweging van de directeur centraal staa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9<text:tab/><text:page-number text:select-page="current"/></text:p>
      </style:footer>
    </style:master-page>
    <style:master-page xmlns:sdu-fn="http://schema.sdu.nl/2011/07/functions" style:name="Landscape" style:page-layout-name="landscape-margin-text">
      <style:footer>
        <text:p text:style-name="footer">Tweede Kamer, vergaderjaar 2025-2026, 35 50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Ellian over tot uitdrukking brengen dat er een proportionaliteitsafweging dient plaats te vinden als de directeur een lockdown afkondigt</dc:title>
    <meta:user-defined meta:name="OVERHEIDop.ParlID/DC.identifier">kst-35501-19</meta:user-defined>
    <meta:user-defined meta:name="OVERHEIDop.ondernummer">19</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Ellian over tot uitdrukking brengen dat er een proportionaliteitsafweging dient plaats te vinden als de directeur een lockdown afkondigt</meta:user-defined>
    <meta:user-defined meta:name="OVERHEIDop.indiener">U. Ellian</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Ellian over tot uitdrukking brengen dat er een proportionaliteitsafweging dient plaats te vinden als de directeur een lockdown afkond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