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1-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501<text:tab/>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text:h>
      <text:h text:style-name="ifm_p_font.bold_size.9.06pt_mt.18.8mm_indent.-58.5mm_ifm" text:outline-level="1">Nr. 18
      <text:tab/>AMENDEMENT VAN HET LID ELLIAN</text:h>
      <text:p text:style-name="ifm_p_ifm">Ontvangen 20 mei 2026</text:p>
      <text:p text:style-name="ifm_p_mt.3.76mm_indent.0.13in_ifm">De ondergetekende stelt het volgende amendement voor:</text:p>
      <text:p text:style-name="ifm_p_mt.3.76mm_indent.0.13in_ifm">In artikel I wordt na onderdeel 0Cj een onderdeel ingevoegd, luidende:</text:p>
      <text:p text:style-name="ifm_p_mt.3.76mm_indent.no_ifm">0Cja</text:p>
      <text:p text:style-name="ifm_p_mt.3.76mm_indent.0.13in_ifm">In artikel 32, eerste lid, wordt voor de punt aan het slot ingevoegd «op de in de inrichting beschikbare telefoons».</text:p>
      <text:h text:style-name="ifm_p_font.bold_mt.5.08mm_page.keep-with-next_ifm" text:outline-level="2">Toelichting</text:h>
      <text:p text:style-name="ifm_p_mt.4.23mm_indent.0.13in_ifm">Uit het voorgestelde artikel 32 en de daarbij horende toelichting blijkt dat de regering voor ogen heeft om het bezit van mobiele telefoons toe te staan in vreemdelingenbewaring. Dit is gelet op de orde en veiligheid in de inrichting volstrekt onwenselijk. Belangrijker nog is echter dat het bezit van mobiele telefoons voortgezet crimineel handelen in de hand werkt. Nu niet altijd sprake is van veroordeelde criminelen is de terminologie niet geheel van toepassing, het punt is echter dat ongecontroleerd kunnen bellen met een eigen device vanuit het oogpunt van veiligheid volstrekt onwenselijk is. In vreemdelingendetentie is een deel van de populatie wel veroordeeld voor strafbare feiten en een deel niet. Een deel dreigt zich te onttrekken aan toezicht of werkt niet mee aan uitzetting. In al die gevallen gaat het om personen die zich bewust niet aan de Nederlandse wet houden. Om deze personen het dan toe te staan om ongecontroleerd de hele dag te kunnen bellen met een eigen device, is onverantwoord. Ook ontstaan risico’s op intimidatie, handel in telefoons en het ontstaan van criminele activiteiten in de detentiefaciliteit. Zo kan eenvoudig contact worden gelegd met mensensmokkelaars en kan onbeperkt onderling contact worden gezocht. Ook kan de handel in contrabande eenvoudig worden gefaciliteerd en kunnen medewerkers onder druk worden gezet. Tot slot acht indiener het ook tamelijk opmerkelijk dat het toestaan van mobiele telefoons nodig zou zijn, terwijl gebeld kan worden met telefoons van DJI, zoals ook de praktijk in andere locaties van DJI.</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501, nr. 18<text:tab/><text:page-number text:select-page="current"/></text:p>
      </style:footer>
    </style:master-page>
    <style:master-page xmlns:sdu-fn="http://schema.sdu.nl/2011/07/functions" style:name="Landscape" style:page-layout-name="landscape-margin-text">
      <style:footer>
        <text:p text:style-name="footer">Tweede Kamer, vergaderjaar 2025-2026, 35 50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Amendement; Amendement van het lid Ellian over het niet toestaan van mobiele telefoons in de vreemdelingenbewaring</dc:title>
    <meta:user-defined meta:name="OVERHEIDop.ParlID/DC.identifier">kst-35501-18</meta:user-defined>
    <meta:user-defined meta:name="OVERHEIDop.ondernummer">18</meta:user-defined>
    <meta:user-defined meta:name="DCTERMS.W3CDTF/DCTERMS.available">2026-05-27</meta:user-defined>
    <meta:user-defined meta:name="OVERHEIDop.KamerstukTypen/DC.type">Amendement</meta:user-defined>
    <meta:user-defined meta:name="OVERHEIDop.dossiernummer">35501</meta:user-defined>
    <meta:user-defined meta:name="OVERHEIDop.configuratie">https://repository.officiele-overheidspublicaties.nl/MasterConfiguraties/MC-OEP-Kamerstuk-Web/1.10/xml/MC-OEP-Kamerstuk-Web.xml</meta:user-defined>
    <meta:user-defined meta:name="OVERHEIDop.documenttitel">Amendement van het lid Ellian over het niet toestaan van mobiele telefoons in de vreemdelingenbewaring</meta:user-defined>
    <meta:user-defined meta:name="OVERHEIDop.indiener">U. Ellian</meta:user-defined>
    <meta:user-defined meta:name="OVERHEIDop.dossiertitel">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0</meta:user-defined>
    <meta:user-defined meta:name="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Amendement; Amendement van het lid Ellian over het niet toestaan van mobiele telefoons in de vreemdelingenbewa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