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9
      <text:tab/>AMENDEMENT VAN DE LEDEN GROOTHUIZEN EN VAN DAM TER VERVANGING VAN DAT GEDRUKT ONDER NR. 7<text:note text:id="ID-1008100-d37e54"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30 juni 2020</text:p>
      <text:p text:style-name="ifm_p_mt.3.76mm_indent.0.13in_ifm">De ondergetekenden stellen het volgende amendement voor:</text:p>
      <text:p text:style-name="ifm_p_mt.3.76mm_indent.0.13in_ifm">In artikel 3.3, tweede lid, onderdelen a en b, wordt «twaalf» telkens vervangen door «vierentwintig».</text:p>
      <text:h text:style-name="ifm_p_font.bold_mt.5.08mm_page.keep-with-next_ifm" text:outline-level="2">Toelichting</text:h>
      <text:p text:style-name="ifm_p_mt.4.23mm_indent.0.13in_ifm">Het wetsvoorstel maakt het tijdelijk mogelijk om ten behoeve van het wegwerken van de ontstane achterstanden als gevolg van COVID-19 raadsheren, raadsheren-plaatsvervangers en rechters en rechters-plaatsvervangers in te zetten tot de leeftijd van drieënzeventig jaar. Het wetsvoorstel biedt daartoe de mogelijkheid van een (her)benoeming aan raadsheren, raadsheren-plaatsvervangers, rechters en rechters-plaatsvervangers, die binnen een periode van twaalf maanden na hun leeftijdsontslag (opnieuw) kunnen worden aanbevolen voor benoeming. Daarnaast biedt dit wetsvoorstel tijdelijk de mogelijkheid om raadsheren, raadsheren-plaatsvervangers, rechters en rechters-plaatsvervangers die de leeftijd van zeventig jaren al hebben bereikt en reeds op grond van artikel 46h met ontslag zijn gegaan, (opnieuw) te benoemen tot raadsheren-plaatsvervangers of rechters-plaatsvervangers tot de leeftijd van drieënzeventig jaar. Aan herbenoeming is aldus de voorwaarde verbonden dat zij binnen twaalf maanden voorafgaand aan de datum inwerkingtreding van de wet op grond van artikel 46h Wrra, met ontslag zijn gegaan. Indieners menen dat de eis van twaalf maanden ongelukkig uitpakt, omdat het betekent dat geschikte kandidaten die net buiten genoemde termijn met ontslag zijn gegaan niet voor (her)benoeming in aanmerking komen, terwijl hun kennis en ervaring wel zeer van pas kan komen. Indieners stellen daarom voor de termijn op 24 maanden te zetten. Indieners wijzen er daarbij op dat het bestuur van het gerecht, het College van Beroep voor het bedrijfsleven of de Centrale Raad van beroep waar de rechterlijk ambtenaar werkzaam is of laatstelijk werkzaam was een aanbeveling doet aan de Raad voor de rechtspraak, waardoor voldoende is geborgd dat de kandidaat nog geschikt is. De termijn van 24 maanden verzekert dat geen kandidaten worden aangenomen die slechts zeer kort werkzaam zouden kunnen zijn, gelet op de maximale leeftijdsgrens van 73 jaar.</text:p>
      <text:p text:style-name="ifm_p_mt.5.08mm_ifm"><text:line-break/>Groothuiz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9<text:tab/><text:page-number text:select-page="current"/></text:p>
      </style:footer>
    </style:master-page>
    <style:master-page xmlns:sdu-fn="http://schema.sdu.nl/2011/07/functions" style:name="Landscape" style:page-layout-name="landscape-margin-text">
      <style:footer>
        <text:p text:style-name="footer">Tweede Kamer, vergaderjaar 2019-2020, 35 4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mendement; Amendement van de leden Groothuizen en Van Dam ter vervanging van nr. 7 over de termijn in artikel 3.3 lid 2 te verdubbelen tot 24 maanden</dc:title>
    <meta:user-defined meta:name="OVERHEIDop.ParlID/DC.identifier">kst-35497-9</meta:user-defined>
    <meta:user-defined meta:name="OVERHEIDop.ondernummer">9</meta:user-defined>
    <meta:user-defined meta:name="DCTERMS.W3CDTF/DCTERMS.available">2021-12-06</meta:user-defined>
    <meta:user-defined meta:name="OVERHEIDop.KamerstukTypen/DC.type">Amendement</meta:user-defined>
    <meta:user-defined meta:name="OVERHEIDop.dossiernummer">35497</meta:user-defined>
    <meta:user-defined meta:name="OVERHEIDop.documenttitel">Amendement van de leden Groothuizen en Van Dam ter vervanging van nr. 7 over de termijn in artikel 3.3 lid 2 te verdubbelen tot 24 maanden</meta:user-defined>
    <meta:user-defined meta:name="OVERHEIDop.indiener">C.J.L. van Dam</meta:user-defined>
    <meta:user-defined meta:name="OVERHEIDop.indiener">M. Groothuizen</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30</meta:user-defined>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mendement; Amendement van de leden Groothuizen en Van Dam ter vervanging van nr. 7 over de termijn in artikel 3.3 lid 2 te verdubbelen tot 24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