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juni 2020 en het nader rapport d.d. 16 juni 2020, aangeboden aan de Koning door de Minister van Onderwijs, Cultuur en Wetenschap, mede namens de Minister voor Basis- en Voortgezet Onderwijs en Media, de Minister van Infrastructuur en Waterstaat, de Minister van Justitie en Veiligheid en namens de Minister voor Rechtsbescherming. Het advies van de Afdeling advisering van de Raad van State is cursief afgedrukt.</text:p>
      <text:p text:style-name="ifm_p_mt.3.76mm_ifm"><text:span text:style-name="ifm_span_font.italic_ifm">Bij Kabinetsmissive van 5 juni 2020, no.2020001149, heeft Uwe Majesteit, op voordracht van de Minister van Onderwijs, Cultuur en Wetenschap, mede namens de Minister voor Basis- en Voortgezet Onderwijs en Media, in overeenstemming met de Minister voor Medische Zorg, bij de Afdeling advisering van de Raad van State ter overweging aanhangig gemaakt het voorstel van wet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et memorie van toelichting.</text:span></text:p>
      <text:p text:style-name="ifm_p_mt.3.76mm_ifm">Blijkens de mededeling van de Directeur van Uw kabinet van 5 juni 2020, nr. 2020001149, machtigde Uwe Majesteit de Afdeling advisering van de Raad van State haar advies inzake het bovenvermelde voorstel van wet rechtstreeks aan mij, en in afschrift aan mijn ambtgenoot van Basis- en Voortgezet Onderwijs en Media, mijn ambtgenoot van Infrastructuur en Waterstaat, mijn ambtgenoot van Justitie en Veiligheid en mijn ambtgenoot van Medische Zorg, te doen toekome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it advies, gedateerd 10 juni 2020, nr. No. W05.20.0168/I, bied ik U hierbij aan.</text:p>
      <text:p text:style-name="ifm_p_mt.3.76mm_ifm">Het voorstel geeft de Afdeling advisering van de Raad van State geen aanleiding tot het maken van inhoudelijke opmerkingen.</text:p>
      <text:p text:style-name="ifm_p_mt.3.76mm_ifm">De redactionele opmerking van de Afdeling advisering bij het voorgestelde artikel 7.37c, eerste lid, onderdeel b, is overgenomen. Van de gelegenheid is gebruik gemaakt om enkele artikelen toe te voegen aan de in artikel 7.37c, eerste lid, onder a opgenomen opsomming van artikelen waarin vooropleidings- en toelatingseisen zijn neergelegd. De artikelen waren abusievelijk in de opsomming achterwege gelaten.</text:p>
      <text:p text:style-name="ifm_p_mt.3.76mm_ifm">Ook de redactionele opmerkingen van de Afdeling advisering bij artikel 3.3 zijn overgenomen. Van de gelegenheid is gebruik gemaakt om de tekst van artikel 3.3 en de memorie van toelichting op dit onderdeel verder te verduidelijken en beter in te passen in het systeem van de Wet rechtspositie rechterlijke ambtenaren.</text:p>
      <text:p text:style-name="ifm_p_mt.3.76mm_ifm">Ik moge U, mede namens mijn ambtgenoot voor Basis- en Voortgezet Onderwijs en Media, mijn ambtgenoot van Infrastructuur en Waterstaat, mijn ambtgenoot van Justitie en Veiligheid en mijn ambtgenoot voor Rechtsbescherming, en in overeenstemming met mijn ambtgenoot voor Medische Zorg,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4<text:tab/><text:page-number text:select-page="current"/></text:p>
      </style:footer>
    </style:master-page>
    <style:master-page xmlns:sdu-fn="http://schema.sdu.nl/2011/07/functions" style:name="Landscape" style:page-layout-name="landscape-margin-text">
      <style:footer>
        <text:p text:style-name="footer">Tweede Kamer, vergaderjaar 2019-2020, 35 4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dvies Afdeling advisering Raad van State en Nader rapport; Advies Afdeling advisering Raad van State en Nader rapport</dc:title>
    <meta:user-defined meta:name="OVERHEIDop.ParlID/DC.identifier">kst-35497-4</meta:user-defined>
    <meta:user-defined meta:name="OVERHEIDop.ondernummer">4</meta:user-defined>
    <meta:user-defined meta:name="DCTERMS.W3CDTF/DCTERMS.available">2020-06-18</meta:user-defined>
    <meta:user-defined meta:name="OVERHEIDop.KamerstukTypen/DC.type">Overig</meta:user-defined>
    <meta:user-defined meta:name="OVERHEIDop.dossiernummer">35497</meta:user-defined>
    <meta:user-defined meta:name="OVERHEIDop.adviesRvS">W05.20.0168/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