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19<text:tab/>AMENDEMENT VAN DE LEDEN MAATOUG EN VAN DER LEE</text:h>
      <text:p text:style-name="ifm_p_ifm">Ontvangen 8 juni 2022</text:p>
      <text:p text:style-name="ifm_p_mt.3.76mm_indent.0.13in_ifm">De ondergetekenden stellen het volgende amendement voor:</text:p>
      <text:p text:style-name="ifm_p_mt.3.76mm_indent.0.13in_ifm">In artikel I, onderdeel A, onder 3, wordt in het voorgestelde onderdeel f na «een aanmerkelijk belang heeft» ingevoegd «of bij schuldeisers ten gunste waarvan de aandelen of winstbewijzen van die vennootschappen rechtens dan wel in feite direct of indirect als onderpand dienen».</text:p>
      <text:h text:style-name="ifm_p_font.bold_mt.5.08mm_page.keep-with-next_ifm" text:outline-level="2">Toelichting</text:h>
      <text:p text:style-name="ifm_p_mt.4.23mm_indent.0.13in_ifm">Met dit amendement wordt in de tekst tot uitdrukking gebracht dat schulden die de belastingplichtige heeft bij schuldeisers ten gunste waarvan de aandelen of winstbewijzen van de vennootschappen waarin de belastingplichtige een aanmerkelijk belang heeft rechtens dan wel in feite direct of indirect als onderpand dienen, eveneens in aanmerking worden genomen. Hiermee wordt voorkomen dat derdenleningen met aandelen in de eigen vennootschap als onderpand gebruikt kunnen worden om de belastingheffing zoals voorgesteld in het wetsvoorstel Excessief lenen bij eigen vennootschap te ontwijken.</text:p>
      <text:p text:style-name="ifm_p_mt.5.08mm_ifm"><text:line-break/>Maatoug<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19<text:tab/><text:page-number text:select-page="current"/></text:p>
      </style:footer>
    </style:master-page>
    <style:master-page xmlns:sdu-fn="http://schema.sdu.nl/2011/07/functions" style:name="Landscape" style:page-layout-name="landscape-margin-text">
      <style:footer>
        <text:p text:style-name="footer">Tweede Kamer, vergaderjaar 2021-2022, 35 49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Amendement; Amendement van de leden Maatoug en Van der Lee over een uitbreiding van de schulden die in aanmerking worden genomen als regulier voordeel</dc:title>
    <meta:user-defined meta:name="OVERHEIDop.ParlID/DC.identifier">kst-35496-19</meta:user-defined>
    <meta:user-defined meta:name="OVERHEIDop.ondernummer">19</meta:user-defined>
    <meta:user-defined meta:name="DCTERMS.W3CDTF/DCTERMS.available">2022-08-04</meta:user-defined>
    <meta:user-defined meta:name="OVERHEIDop.KamerstukTypen/DC.type">Amendement</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Amendement van de leden Maatoug en Van der Lee over een uitbreiding van de schulden die in aanmerking worden genomen als regulier voordeel</meta:user-defined>
    <meta:user-defined meta:name="OVERHEIDop.indiener">T.M.T. van der Lee</meta:user-defined>
    <meta:user-defined meta:name="OVERHEIDop.indiener">S. Maatoug</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Wijziging van de Wet inkomstenbelasting 2001 en de Invorderingswet 1990 ter bestrijding van belastinguitstel en –afstel als gevolg van excessief lenen bij een eigen vennootschap (Wet excessief lenen bij eigen vennootschap); Amendement; Amendement van de leden Maatoug en Van der Lee over een uitbreiding van de schulden die in aanmerking worden genomen als regulier voor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