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7<text:tab/>AMENDEMENT VAN DE LEDEN MAATOUG EN VAN DER LEE</text:h>
      <text:p text:style-name="ifm_p_ifm">Ontvangen 29 maart 2022</text:p>
      <text:p text:style-name="ifm_p_mt.3.76mm_indent.0.13in_ifm">De ondergetekenden stellen het volgende amendement voor:</text:p>
      <text:h text:style-name="ifm_p_mt.5.08mm_ifm" text:outline-level="2">I</text:h>
      <text:p text:style-name="ifm_p_mt.3.76mm_indent.0.13in_ifm">In artikel I, onderdeel B, vervalt het zesde lid van het voorgestelde artikel 4.14a.</text:p>
      <text:h text:style-name="ifm_p_mt.5.08mm_ifm" text:outline-level="2">II</text:h>
      <text:p text:style-name="ifm_p_mt.3.76mm_indent.0.13in_ifm">Artikel I, onderdeel D, vervalt.</text:p>
      <text:h text:style-name="ifm_p_font.bold_mt.5.08mm_page.keep-with-next_ifm" text:outline-level="2">Toelichting</text:h>
      <text:p text:style-name="ifm_p_mt.4.23mm_indent.0.13in_ifm">Er is geen duidelijke reden om eigenwoningschulden uit te zonderen van het wetsvoorstel. Door de uitzondering van eigenwoningschulden blijft het mogelijk om substantiële bedragen uit de eigen vennootschap te lenen zonder daar inkomstenbelasting over te betalen. Dit amendement schrapt deze uitzondering, waardoor ook (zowel nieuwe als bestaande) eigenwoningschulden gewoon meetellen bij de berekening van het fictief regulier voordeel. Aanmerkelijkbelanghouders kunnen eigen woningen blijven financieren door winst uit hun vennootschap uit te keren en/of externe financiering in de vorm van een hypotheek aan te trekken.</text:p>
      <text:p text:style-name="ifm_p_mt.5.08mm_ifm"><text:line-break/>Maatoug<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17<text:tab/><text:page-number text:select-page="current"/></text:p>
      </style:footer>
    </style:master-page>
    <style:master-page xmlns:sdu-fn="http://schema.sdu.nl/2011/07/functions" style:name="Landscape" style:page-layout-name="landscape-margin-text">
      <style:footer>
        <text:p text:style-name="footer">Tweede Kamer, vergaderjaar 2021-2022, 35 4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Amendement; Amendement van de leden Maatoug en Van der Lee over het schrappen van de uitzondering voor eigenwoningschulden</dc:title>
    <meta:user-defined meta:name="OVERHEIDop.ParlID/DC.identifier">kst-35496-17</meta:user-defined>
    <meta:user-defined meta:name="OVERHEIDop.ondernummer">17</meta:user-defined>
    <meta:user-defined meta:name="DCTERMS.W3CDTF/DCTERMS.available">2022-08-04</meta:user-defined>
    <meta:user-defined meta:name="OVERHEIDop.KamerstukTypen/DC.type">Amendement</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Amendement van de leden Maatoug en Van der Lee over het schrappen van de uitzondering voor eigenwoningschulden</meta:user-defined>
    <meta:user-defined meta:name="OVERHEIDop.indiener">T.M.T. van der Lee</meta:user-defined>
    <meta:user-defined meta:name="OVERHEIDop.indiener">S. Maatoug</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Wet inkomstenbelasting 2001 en de Invorderingswet 1990 ter bestrijding van belastinguitstel en –afstel als gevolg van excessief lenen bij een eigen vennootschap (Wet excessief lenen bij eigen vennootschap); Amendement; Amendement van de leden Maatoug en Van der Lee over het schrappen van de uitzondering voor eigenwoning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