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3<text:tab/>BRIEF VAN DE STAATSSECRETARIS VAN FINANCIËN</text:h>
      <text:p text:style-name="ifm_p_mt.3.76mm_ifm">Aan de Voorzitter van de Tweede Kamer der Staten-Generaal</text:p>
      <text:p text:style-name="ifm_p_mt.3.76mm_ifm">Den Haag, 1 oktober 2021</text:p>
      <text:p text:style-name="ifm_p_mt.3.76mm_ifm">Het wetsvoorstel Wet excessief lenen bij de eigen vennootschap is door de vaste commissie voor Financiën aangemeld voor plenaire behandeling. Ik verzoek u om de behandeling voorlopig aan te houden. Hierna zal ik mijn verzoek toelichten.</text:p>
      <text:p text:style-name="ifm_p_mt.3.76mm_ifm">Het wetsvoorstel heeft betrekking op het vermogen in box 2. Dit betekent dat het wetsvoorstel in de ogen van het kabinet gezien moet worden binnen de context van de bredere discussie over de fiscale behandeling van vermogen die in de formatie kan worden gevoerd.</text:p>
      <text:p text:style-name="ifm_p_mt.3.76mm_ifm">Om deze discussie goed te kunnen voeren, moet het vermogen dat in box 2 wordt belast in onderlinge samenhang worden bekeken met het vermogen dat in box 1 of box 3 wordt belast. Zo is er mogelijk een samenhang met wijzigingen in box 3 waarover ik uw Kamer een contourennota heb toegezegd. Het is wenselijk om het wetsvoorstel Wet excessief lenen bij eigen vennootschap te betrekken bij deze bredere discussie (mogelijk in de formati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3<text:tab/><text:page-number text:select-page="current"/></text:p>
      </style:footer>
    </style:master-page>
    <style:master-page xmlns:sdu-fn="http://schema.sdu.nl/2011/07/functions" style:name="Landscape" style:page-layout-name="landscape-margin-text">
      <style:footer>
        <text:p text:style-name="footer">Tweede Kamer, vergaderjaar 2021-2022, 35 4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Brief regering; Verzoek tot uitstel behandeling wetsvoorstel Wet excessief lenen bij eigen vennootschap</dc:title>
    <meta:user-defined meta:name="OVERHEIDop.ParlID/DC.identifier">kst-35496-13</meta:user-defined>
    <meta:user-defined meta:name="OVERHEIDop.ondernummer">13</meta:user-defined>
    <meta:user-defined meta:name="DCTERMS.W3CDTF/DCTERMS.available">2022-01-17</meta:user-defined>
    <meta:user-defined meta:name="OVERHEIDop.KamerstukTypen/DC.type">Brief</meta:user-defined>
    <meta:user-defined meta:name="OVERHEIDop.dossiernummer">35496</meta:user-defined>
    <meta:user-defined meta:name="OVERHEIDop.configuratie">https://repository.officiele-overheidspublicaties.nl/MasterConfiguraties/MC-OEP-Kamerstuk-Web/1.2/xml/MC-OEP-Kamerstuk-Web.xml</meta:user-defined>
    <meta:user-defined meta:name="OVERHEIDop.documenttitel">Verzoek tot uitstel behandeling wetsvoorstel Wet excessief lenen bij eigen vennootschap</meta:user-defined>
    <meta:user-defined meta:name="OVERHEIDop.indiener">J.A. Vijlbrief</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de Wet inkomstenbelasting 2001 en de Invorderingswet 1990 ter bestrijding van belastinguitstel en –afstel als gevolg van excessief lenen bij een eigen vennootschap (Wet excessief lenen bij eigen vennootschap); Brief regering; Verzoek tot uitstel behandeling wetsvoorstel Wet excessief lenen bij eigen vennoo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