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4-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94<text:tab/>Wijziging van enkele wetten van het Ministerie van Sociale Zaken en Werkgelegenheid (Verzamelwet SZW 2021)</text:h>
      <text:h text:style-name="ifm_p_font.bold_size.9.06pt_mt.18.8mm_indent.-58.5mm_ifm" text:outline-level="1">
         B<text:tab/>EINDVERSLAG VAN DE VASTE COMMISSIE VOOR SOCIALE ZAKEN EN WERKGELEGENHEID<text:note text:id="ID-956035-d36e60" text:note-class="footnote"><text:note-citation text:label="1 ">1</text:note-citation><text:note-body><text:p text:style-name="ifm_p_font.normal_size.6.93pt_mt..5mm_indent.-0.1161in_mleft.0.1161in_ifm">Samenstelling: Kox (SP), Essers (CDA), Koffeman (PvdD), Ester (CU), Sent (PvdA), (voorzitter), Van Strien (PVV), N.J.J. van Kesteren (CDA), Nooren (PvdA), Oomen-Ruijten (CDA), Schalk (SGP), Stienen (D66), De Bruijn-Wezeman (VVD), (ondervoorzitter), A.J.M. van Kesteren (PVV), Van Rooijen (50PLUS), Van Ballekom (VVD), Geerdink (VVD), Gerbrandy (OSF), Van Gurp (GL), Van der Linden (FVD), Moonen (D66), Nanninga (FVD), Van Pareren (FVD), Pouw-Verweij (FVD), Rosenmöller (GL), Vendrik (GL), De Vries (Fractie-Otten) en Van der Burg (VVD).</text:p></text:note-body></text:note>
      </text:h>
      <text:p text:style-name="ifm_p_ifm">Vastgesteld 17 november 2020</text:p>
      <text:p text:style-name="ifm_p_mt.3.76mm_ifm">Het onderzoek van dit voorstel heeft de commissie geen aanleiding gegeven tot het maken van opmerkingen.</text:p>
      <text:p text:style-name="ifm_p_mt.5.08mm_ifm">De voorzitter van commissie,<text:line-break/>Sent</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94, B<text:tab/><text:page-number text:select-page="current"/></text:p>
      </style:footer>
    </style:master-page>
    <style:master-page xmlns:sdu-fn="http://schema.sdu.nl/2011/07/functions" style:name="Landscape" style:page-layout-name="landscape-margin-text">
      <style:footer>
        <text:p text:style-name="footer">Eerste Kamer, vergaderjaar 2020-2021, 35 49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21); Eindverslag</dc:title>
    <meta:user-defined meta:name="OVERHEIDop.ParlID/DC.identifier">kst-35494-B</meta:user-defined>
    <meta:user-defined meta:name="OVERHEIDop.ondernummer">B</meta:user-defined>
    <meta:user-defined meta:name="DCTERMS.W3CDTF/DCTERMS.available">2020-11-19</meta:user-defined>
    <meta:user-defined meta:name="OVERHEIDop.KamerstukTypen/DC.type">Verslag</meta:user-defined>
    <meta:user-defined meta:name="DCTERMS.W3CDTF/OVERHEIDop.datumVergadering"/>
    <meta:user-defined meta:name="OVERHEIDop.dossiernummer">35494</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enkele wetten van het Ministerie van Sociale Zaken en Werkgelegenheid (Verzamelwet SZW 2021);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20-11-17</meta:user-defined>
    <meta:user-defined meta:name="OVERHEIDop.dossiertitel">Wijziging van enkele wetten van het Ministerie van Sociale Zaken en Werkgelegenheid (Verzamelwet SZW 2021)</meta:user-defined>
    <meta:user-defined meta:name="OVERHEIDop.versieInformatie"/>
  </office:meta>
</office:document-meta>
</file>