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3<text:tab/>Wijziging van de begrotingsstaat van het Ministerie van Volksgezondheid, Welzijn en Sport (XVI) voor het jaar 2020 (Incidentele suppletoire begroting inzake Coronamaatregelen)</text:h>
      <text:h text:style-name="ifm_p_font.bold_size.9.06pt_mt.18.8mm_indent.-58.5mm_ifm" text:outline-level="1">Nr. 7
      <text:tab/>MOTIE VAN HET LID RAEMAKERS C.S.</text:h>
      <text:p text:style-name="ifm_p_ifm">Voorgesteld tijdens het Wetgevingsoverleg van 2 juli 2020</text:p>
      <text:p text:style-name="ifm_p_mt.3.76mm_ifm">De Kamer,</text:p>
      <text:p text:style-name="ifm_p_mt.3.76mm_ifm">gehoord de beraadslaging,</text:p>
      <text:p text:style-name="ifm_p_mt.3.76mm_ifm">overwegende dat zorgverleners tijdens de coronacrisis extra hard hebben gewerkt en wij daar als Tweede Kamer een mooi gebaar tegenover willen stellen in de vorm van een financiële bonus;</text:p>
      <text:p text:style-name="ifm_p_mt.3.76mm_ifm">constaterende dat er snel helderheid moet worden geboden over de vraag welke zorgmedewerkers deze financiële bonus wel of niet zouden ontvangen, waardoor dit gebaar geen tegemoetkoming maar een splijtzwam dreigt te worden;</text:p>
      <text:p text:style-name="ifm_p_mt.3.76mm_ifm">constaterende dat het de taak van de Minister is om te komen tot een heldere en duidelijke bonusregeling en dat de regeling in de huidige vorm voor werkgevers niet goed uitvoerbaar lijkt;</text:p>
      <text:p text:style-name="ifm_p_mt.3.76mm_ifm">verzoekt de Minister, om in nauwe afstemming met sociale partners te zorgen dat er uiterlijk voor september 2020 alsnog een duidelijke en uitvoerbare regeling ligt, waarin helder is welke groepen zorgmedewerkers in aanmerking komen voor de financiële bonus,</text:p>
      <text:p text:style-name="ifm_p_mt.3.76mm_ifm">en gaat over tot de orde van de dag.</text:p>
      <text:p text:style-name="ifm_p_mt.3.76mm_ifm">Raemakers</text:p>
      <text:p text:style-name="ifm_p_ifm">Bergkamp</text:p>
      <text:p text:style-name="ifm_p_ifm">Regte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3, nr. 7<text:tab/><text:page-number text:select-page="current"/></text:p>
      </style:footer>
    </style:master-page>
    <style:master-page xmlns:sdu-fn="http://schema.sdu.nl/2011/07/functions" style:name="Landscape" style:page-layout-name="landscape-margin-text">
      <style:footer>
        <text:p text:style-name="footer">Tweede Kamer, vergaderjaar 2019-2020, 35 4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Incidentele suppletoire begroting inzake Coronamaatregelen); Motie; Motie van het lid Raemakers c.s. over snel helderheid bieden over de financiële bonus</dc:title>
    <meta:user-defined meta:name="OVERHEIDop.ParlID/DC.identifier">kst-35493-7</meta:user-defined>
    <meta:user-defined meta:name="OVERHEIDop.ondernummer">7</meta:user-defined>
    <meta:user-defined meta:name="DCTERMS.W3CDTF/DCTERMS.available">2020-07-27</meta:user-defined>
    <meta:user-defined meta:name="OVERHEIDop.KamerstukTypen/DC.type">Motie</meta:user-defined>
    <meta:user-defined meta:name="OVERHEIDop.dossiernummer">35493</meta:user-defined>
    <meta:user-defined meta:name="OVERHEIDop.documenttitel">Motie van het lid Raemakers c.s. over snel helderheid bieden over de financiële bonus</meta:user-defined>
    <meta:user-defined meta:name="OVERHEIDop.Parlementair/DC.type">Kamerstuk</meta:user-defined>
    <meta:user-defined meta:name="OVERHEIDop.indiener">K. Regterschot</meta:user-defined>
    <meta:user-defined meta:name="OVERHEIDop.indiener">V.A. Bergkamp</meta:user-defined>
    <meta:user-defined meta:name="OVERHEIDop.indiener">R. Raemakers</meta:user-defined>
    <meta:user-defined meta:name="OVERHEIDop.vergaderjaar">2019-2020</meta:user-defined>
    <meta:user-defined meta:name="OVERHEIDop.dossiertitel">Wijziging van de begrotingsstaat van het Ministerie van Volksgezondheid, Welzijn en Sport (XVI) voor het jaar 2020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Incidentele suppletoire begroting inzake Coronamaatregelen); Motie; Motie van het lid Raemakers c.s. over snel helderheid bieden over de financiële bonus</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