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9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3<text:tab/>Wijziging van de begrotingsstaat van het Ministerie van Volksgezondheid, Welzijn en Sport (XVI) voor het jaar 2020 (Incidentele suppletoire begroting inzake Coronamaatregelen)</text:h>
      <text:h text:style-name="ifm_p_font.bold_size.9.06pt_mt.18.8mm_indent.-58.5mm_ifm" text:outline-level="1">Nr. 6
      <text:tab/>AMENDEMENT VAN DE LEDEN WILDERS EN AGEMA</text:h>
      <text:p text:style-name="ifm_p_ifm">Ontvangen 2 juli 2020</text:p>
      <text:p text:style-name="ifm_p_mt.3.76mm_indent.0.13in_ifm">De ondergetekenden stellen het volgende amendement voor:</text:p>
      <text:p text:style-name="ifm_p_mt.3.76mm_indent.0.13in_ifm">In <text:span text:style-name="ifm_span_font.bold_ifm">artikel 2 Curatieve Zorg</text:span> van de begrotingsstaat wordt het ontvangstenbedrag <text:span text:style-name="ifm_span_font.bold_ifm">verlaagd</text:span> met <text:span text:style-name="ifm_span_font.bold_ifm">€ 180.000</text:span> (x € 1.000).</text:p>
      <text:h text:style-name="ifm_p_font.bold_mt.5.08mm_page.keep-with-next_ifm" text:outline-level="2">Toelichting</text:h>
      <text:p text:style-name="ifm_p_mt.4.23mm_indent.0.13in_ifm">De suppletoire begroting laat zien dat de aanschaf en distributie van medische hulpmiddelen zoals mondkapjes, handschoenen, brillen en schorten tijdens de coronacrisis 452 miljoen euro kostte en dat deze middelen voor 180 miljoen euro werden verkocht aan zorginstellingen.</text:p>
      <text:p text:style-name="ifm_p_indent.0.13in_ifm">De instellingen betaalden de pre-coronaprijs voor deze beschermingsmiddelen. Echter het wekenlang verstrekken van voldoende beschermingsmiddelen voor zorgmedewerkers vormt een dermate grote kostenpost dat de bedrijfsvoering van zorginstellingen in het geding kan komen.</text:p>
      <text:p text:style-name="ifm_p_indent.0.13in_ifm">Bijna 14.000 zorgmedewerkers raakten besmet met corona, mede vanwege tekorten aan beschermingsmiddelen. Indieners zijn van mening dat dit nooit had mogen gebeuren en nooit meer mag gebeuren. De kosten voor beschermingsmiddelen moeten ten tijde van een pandemie door de overheid worden gedragen.</text:p>
      <text:p text:style-name="ifm_p_indent.0.13in_ifm">Indieners achten het noodzakelijk dat zorginstellingen tijdens een pandemie als eerste hun zorgmedewerkers dienen te beschermen en niet bang moeten zijn voor de kostenpost. Zij stellen voor de 180 miljoen euro voor rekening van de overheid te laten vallen in plaats voor rekening van de zorginstellingen. Dekking wordt gevonden conform de werkwijze van de regering die Corona-gerelateerde uitgaven uit de algemene middelen dekt.</text:p>
      <text:p text:style-name="ifm_p_mt.5.08mm_ifm"><text:line-break/>Wilders<text:line-break/><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3, nr. 6<text:tab/><text:page-number text:select-page="current"/></text:p>
      </style:footer>
    </style:master-page>
    <style:master-page xmlns:sdu-fn="http://schema.sdu.nl/2011/07/functions" style:name="Landscape" style:page-layout-name="landscape-margin-text">
      <style:footer>
        <text:p text:style-name="footer">Tweede Kamer, vergaderjaar 2019-2020, 35 4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0 (Incidentele suppletoire begroting inzake Coronamaatregelen); Amendement; Amendement van de leden Wilders en Agema over kosten van beschermingsmiddelen voor rekening van de overheid</dc:title>
    <meta:user-defined meta:name="OVERHEIDop.ParlID/DC.identifier">kst-35493-6</meta:user-defined>
    <meta:user-defined meta:name="OVERHEIDop.ondernummer">6</meta:user-defined>
    <meta:user-defined meta:name="DCTERMS.W3CDTF/DCTERMS.available">2021-12-06</meta:user-defined>
    <meta:user-defined meta:name="OVERHEIDop.KamerstukTypen/DC.type">Amendement</meta:user-defined>
    <meta:user-defined meta:name="OVERHEIDop.dossiernummer">35493</meta:user-defined>
    <meta:user-defined meta:name="OVERHEIDop.documenttitel">Amendement van de leden Wilders en Agema over kosten van beschermingsmiddelen voor rekening van de overheid</meta:user-defined>
    <meta:user-defined meta:name="OVERHEIDop.indiener">M. Agema</meta:user-defined>
    <meta:user-defined meta:name="OVERHEIDop.indiener">G. Wilders</meta:user-defined>
    <meta:user-defined meta:name="OVERHEIDop.dossiertitel">Wijziging van de begrotingsstaat van het Ministerie van Volksgezondheid, Welzijn en Sport (XVI) voor het jaar 2020 (Incidentele suppletoire begroting inzake Coronamaatregelen)</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02</meta:user-defined>
    <meta:user-defined meta:name="DC.title">Wijziging van de begrotingsstaat van het Ministerie van Volksgezondheid, Welzijn en Sport (XVI) voor het jaar 2020 (Incidentele suppletoire begroting inzake Coronamaatregelen); Amendement; Amendement van de leden Wilders en Agema over kosten van beschermingsmiddelen voor rekening van 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