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93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93<text:tab/>Wijziging van de begrotingsstaat van het Ministerie van Volksgezondheid, Welzijn en Sport (XVI) voor het jaar 2020 (Incidentele suppletoire begroting inzake Coronamaatregelen)</text:h>
      <text:h text:style-name="ifm_p_font.bold_size.9.06pt_mt.18.8mm_indent.-58.5mm_ifm" text:outline-level="1">Nr. 4<text:tab/>BRIEF VAN DE MINISTER VAN VOLKSGEZONDHEID, WELZIJN EN SPORT</text:h>
      <text:p text:style-name="ifm_p_mt.3.76mm_ifm">Aan de Voorzitter van de Tweede Kamer der Staten-Generaal</text:p>
      <text:p text:style-name="ifm_p_mt.3.76mm_ifm">Den Haag, 30 juni 2020</text:p>
      <text:p text:style-name="ifm_p_mt.3.76mm_ifm">Op 29 juli jl. heeft u mijn antwoorden op de vragen bij de eerste incidentele suppletoire begroting 2020 van VWS ontvangen (Kamerstuk 35 493, nr. 3).</text:p>
      <text:p text:style-name="ifm_p_mt.3.76mm_ifm">In deze beantwoording heb ik aangekondigd een aantal vragen in een vertrouwelijke brief te zullen beantwoorden. Gezien de inhoud van dit document is het document gerubriceerd als stg GEHEIM<text:note text:id="ID-939665-d36e85" text:note-class="footnote"><text:note-citation text:label="1 ">1</text:note-citation><text:note-body><text:p text:style-name="ifm_p_font.normal_size.6.93pt_mt..5mm_indent.-0.1161in_mleft.0.1161in_ifm">De vertrouwelijke brief is, alleen voor de leden, te raadplegen via de griffier van de vaste commissie voor Volksgezondheid, Welzijn en Sport</text:p></text:note-body></text:note>.</text:p>
      <text:p text:style-name="ifm_p_mt.3.76mm_ifm">Graag bied ik uw Kamer de gelegenheid kennis te nemen van de inhoud en nodig ik de leden van de commissie VWS uit de stukken in te zien. Hiertoe kunt u contact opnemen met de griffier van de commissie VWS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9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9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0 (Incidentele suppletoire begroting inzake Coronamaatregelen); Brief regering; Vertrouwelijke beantwoording van een aantal vragen inzake de wijziging van de begrotingsstaat van het Ministerie van Volksgezondheid, Welzijn en Sport (XVI) voor het jaar 2020 (Incidentele suppletoire begroting inzake Coronamaatregelen)</dc:title>
    <meta:user-defined meta:name="OVERHEIDop.ParlID/DC.identifier">kst-35493-4</meta:user-defined>
    <meta:user-defined meta:name="OVERHEIDop.ondernummer">4</meta:user-defined>
    <meta:user-defined meta:name="DCTERMS.W3CDTF/DCTERMS.available">2020-07-08</meta:user-defined>
    <meta:user-defined meta:name="OVERHEIDop.KamerstukTypen/DC.type">Brief</meta:user-defined>
    <meta:user-defined meta:name="OVERHEIDop.dossiernummer">35493</meta:user-defined>
    <meta:user-defined meta:name="OVERHEIDop.documenttitel">Vertrouwelijke beantwoording van een aantal vragen inzake de wijziging van de begrotingsstaat van het Ministerie van Volksgezondheid, Welzijn en Sport (XVI) voor het jaar 2020 (Incidentele suppletoire begroting inzake Coronamaatregelen)</meta:user-defined>
    <meta:user-defined meta:name="OVERHEIDop.Parlementair/DC.type">Kamerstuk</meta:user-defined>
    <meta:user-defined meta:name="OVERHEIDop.indiener">H.M. de Jonge</meta:user-defined>
    <meta:user-defined meta:name="OVERHEIDop.vergaderjaar">2019-2020</meta:user-defined>
    <meta:user-defined meta:name="OVERHEIDop.dossiertitel">Wijziging van de begrotingsstaat van het Ministerie van Volksgezondheid, Welzijn en Sport (XVI) voor het jaar 2020 (Incidentele suppletoire begroting inzake Coronamaatrege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Volksgezondheid, Welzijn en Sport (XVI) voor het jaar 2020 (Incidentele suppletoire begroting inzake Coronamaatregelen); Brief regering; Vertrouwelijke beantwoording van een aantal vragen inzake de wijziging van de begrotingsstaat van het Ministerie van Volksgezondheid, Welzijn en Sport (XVI) voor het jaar 2020 (Incidentele suppletoire begroting inzake Coronamaatregelen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