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14
      <text:tab/>GEWIJZIGDE MOTIE VAN HET LID PLOUMEN TER VERVANGING VAN DIE GEDRUKT ONDER NR. 12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Nederland op dit moment niet in staat is om een geneesmiddel dat elders onder dwanglicentie is geproduceerd, te importeren;</text:p>
      <text:p text:style-name="ifm_p_mt.3.76mm_ifm">verzoekt de regering, de Kamer tijdig te informeren over de voorbereiding en inbreng voor de TRIPS vergadering eind juli;</text:p>
      <text:p text:style-name="ifm_p_mt.3.76mm_ifm">en gaat over tot de orde van de dag,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 (gewijzigd/nader); Gewijzigde motie van het lid Ploumen over de Kamer informeren over de inbreng op de TRIPS-vergadering (t.v.v. 35493-12)</dc:title>
    <meta:user-defined meta:name="OVERHEIDop.ParlID/DC.identifier">kst-35493-14</meta:user-defined>
    <meta:user-defined meta:name="OVERHEIDop.ondernummer">14</meta:user-defined>
    <meta:user-defined meta:name="DCTERMS.W3CDTF/DCTERMS.available">2020-07-28</meta:user-defined>
    <meta:user-defined meta:name="OVERHEIDop.KamerstukTypen/DC.type">Motie</meta:user-defined>
    <meta:user-defined meta:name="OVERHEIDop.dossiernummer">35493</meta:user-defined>
    <meta:user-defined meta:name="OVERHEIDop.documenttitel">Gewijzigde motie van het lid Ploumen over de Kamer informeren over de inbreng op de TRIPS-vergadering (t.v.v. 35493-12)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 (gewijzigd/nader); Gewijzigde motie van het lid Ploumen over de Kamer informeren over de inbreng op de TRIPS-vergadering (t.v.v. 35493-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