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30 juni 2021</text:p>
      <text:p text:style-name="ifm_p_mt.3.76mm_ifm">In reactie op de brief van 18 juni 2021 van de vaste commissie voor Binnenlandse Zaken en Koninkrijksrelaties bericht ik u hierbij dat ik verwacht dat de nota naar aanleiding van het verslag en de nota van wijziging bij wetsvoorstel 35 489 (nieuwe procedure vaststelling verkiezingsuitslagen) in september 2021 naar de Tweede Kamer kunnen worden ge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9, nr. 6<text:tab/><text:page-number text:select-page="current"/></text:p>
      </style:footer>
    </style:master-page>
    <style:master-page xmlns:sdu-fn="http://schema.sdu.nl/2011/07/functions" style:name="Landscape" style:page-layout-name="landscape-margin-text">
      <style:footer>
        <text:p text:style-name="footer">Tweede Kamer, vergaderjaar 2020-2021, 35 4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Brief regering; Uitstel toezending van de nota naar aanleiding van het verslag inzake de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Kamerstuk 35489)</dc:title>
    <meta:user-defined meta:name="OVERHEIDop.ParlID/DC.identifier">kst-35489-6</meta:user-defined>
    <meta:user-defined meta:name="OVERHEIDop.ondernummer">6</meta:user-defined>
    <meta:user-defined meta:name="DCTERMS.W3CDTF/DCTERMS.available">2021-07-28</meta:user-defined>
    <meta:user-defined meta:name="OVERHEIDop.KamerstukTypen/DC.type">Brief</meta:user-defined>
    <meta:user-defined meta:name="OVERHEIDop.dossiernummer">35489</meta:user-defined>
    <meta:user-defined meta:name="OVERHEIDop.documenttitel">Uitstel toezending van de nota naar aanleiding van het verslag inzake de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Kamerstuk 35489)</meta:user-defined>
    <meta:user-defined meta:name="OVERHEIDop.indiener">K.H. Ollongren</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Brief regering; Uitstel toezending van de nota naar aanleiding van het verslag inzake de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Kamerstuk 354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