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15
      <text:tab/>MOTIE VAN HET LID VAN EIJS</text:h>
      <text:p text:style-name="ifm_p_ifm">Voorgesteld 3 februari 2021</text:p>
      <text:p text:style-name="ifm_p_mt.3.76mm_ifm">De Kamer,</text:p>
      <text:p text:style-name="ifm_p_mt.3.76mm_ifm">gehoord de beraadslaging,</text:p>
      <text:p text:style-name="ifm_p_mt.3.76mm_ifm">constaterende dat de hoge druk en dus ook hoge prijzen op de woningmarkt in veel gebieden in Nederland, ook in de vrije sector, door het woningtekort nog geruime tijd zullen aanhouden;</text:p>
      <text:p text:style-name="ifm_p_mt.3.76mm_ifm">overwegende dat met het voorliggende wetsvoorstel de vrije sector voor het eerst met enige vorm van huurprijsregulering te maken krijgt;</text:p>
      <text:p text:style-name="ifm_p_mt.3.76mm_ifm">overwegende dat er nog geen volledige analyse is van de verschillende mogelijkheden en de gevolgen van een stelselmatige huurprijsregulering, waaronder aanvangshuren, van de vrije sector;</text:p>
      <text:p text:style-name="ifm_p_mt.3.76mm_ifm">verzoekt de regering, een onderzoek te starten naar mogelijke vormen van huurprijsregulering in de vrije sector én de gevolgen van de verschillende mogelijkhed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15<text:tab/><text:page-number text:select-page="current"/></text:p>
      </style:footer>
    </style:master-page>
    <style:master-page xmlns:sdu-fn="http://schema.sdu.nl/2011/07/functions" style:name="Landscape" style:page-layout-name="landscape-margin-text">
      <style:footer>
        <text:p text:style-name="footer">Tweede Kamer, vergaderjaar 2020-2021, 35 4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Motie; Motie van het lid Van Eijs over een onderzoek naar vormen van huurprijsregulering in de vrije sector</dc:title>
    <meta:user-defined meta:name="OVERHEIDop.ParlID/DC.identifier">kst-35488-15</meta:user-defined>
    <meta:user-defined meta:name="OVERHEIDop.ondernummer">15</meta:user-defined>
    <meta:user-defined meta:name="DCTERMS.W3CDTF/DCTERMS.available">2021-02-04</meta:user-defined>
    <meta:user-defined meta:name="OVERHEIDop.KamerstukTypen/DC.type">Motie</meta:user-defined>
    <meta:user-defined meta:name="OVERHEIDop.dossiernummer">35488</meta:user-defined>
    <meta:user-defined meta:name="OVERHEIDop.documenttitel">Motie van het lid Van Eijs over een onderzoek naar vormen van huurprijsregulering in de vrije sector</meta:user-defined>
    <meta:user-defined meta:name="OVERHEIDop.Parlementair/DC.type">Kamerstuk</meta:user-defined>
    <meta:user-defined meta:name="OVERHEIDop.indiener">J.M. van Eijs</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Motie; Motie van het lid Van Eijs over een onderzoek naar vormen van huurprijsregulering in de vrije sector</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