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87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87<text:tab/>Voordracht voor de vervulling van drie vacatures voor een raadsheer in de Hoge Raad</text:h>
      <text:h text:style-name="ifm_p_font.bold_size.9.06pt_mt.18.8mm_indent.-58.5mm_ifm" text:outline-level="1">Nr. 1<text:tab/>BRIEF VAN DE PRESIDENT VAN DE HOGE RAAD DER NEDERLANDEN</text:h>
      <text:p text:style-name="ifm_p_mt.3.76mm_ifm">Aan de Voorzitter van de Tweede Kamer der Staten-Generaal</text:p>
      <text:p text:style-name="ifm_p_mt.3.76mm_ifm">Den Haag, 2 juni 2020</text:p>
      <text:p text:style-name="ifm_p_mt.3.76mm_ifm">Heden zijn aan de Voorzitter van de Tweede Kamer der Staten-Generaal drie aanbevelingslijsten aangeboden met het oog op drie vacatures bij de Hoge Raad<text:note text:id="ID-936801-d36e79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mt.3.76mm_ifm">De aanbevelingslijsten gaan vergezeld van kopieën van de curricula vitae van de op de lijst vermelde personen<text:note text:id="ID-936801-d36e90" text:note-class="footnote"><text:note-citation text:label="2 ">2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mt.3.76mm_ifm">Ik heb de eer u hierbij de voor de Vaste Commissie bestemde toelichting aan te bieden, alsmede een kopie van de aanbevelingslijsten.</text:p>
      <text:p text:style-name="ifm_p_mt.3.76mm_ifm">Inmiddels verblijf ik met gevoelens van de meeste hoogachting,</text:p>
      <text:p text:style-name="ifm_p_mt.5.08mm_ifm">De President van de Hoge Raad der Nederlanden,<text:line-break/>M.W.C.<text:s/>Fete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8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8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dracht voor de vervulling van drie vacatures voor een raadsheer in de Hoge Raad; Brief president Hoge Raad; Brief van de president van de Hoge Raad der Nederlanden t.g.v. de voordracht voor drie vacatures van raadsheer in de Hoge Raad</dc:title>
    <meta:user-defined meta:name="OVERHEIDop.ParlID/DC.identifier">kst-35487-1</meta:user-defined>
    <meta:user-defined meta:name="OVERHEIDop.ondernummer">1</meta:user-defined>
    <meta:user-defined meta:name="DCTERMS.W3CDTF/DCTERMS.available">2020-06-17</meta:user-defined>
    <meta:user-defined meta:name="OVERHEIDop.KamerstukTypen/DC.type">Brief</meta:user-defined>
    <meta:user-defined meta:name="OVERHEIDop.dossiernummer">35487</meta:user-defined>
    <meta:user-defined meta:name="OVERHEIDop.documenttitel">Brief van de president van de Hoge Raad der Nederlanden t.g.v. de voordracht voor drie vacatures van raadsheer in de Hoge Raad</meta:user-defined>
    <meta:user-defined meta:name="OVERHEIDop.Parlementair/DC.type">Kamerstuk</meta:user-defined>
    <meta:user-defined meta:name="OVERHEIDop.indiener">M.W.C. Feteris</meta:user-defined>
    <meta:user-defined meta:name="OVERHEIDop.vergaderjaar">2019-2020</meta:user-defined>
    <meta:user-defined meta:name="OVERHEIDop.dossiertitel">Voordracht voor de vervulling van drie vacatures voor een raadsheer in de Hoge 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oordracht voor de vervulling van drie vacatures voor een raadsheer in de Hoge Raad; Brief president Hoge Raad; Brief van de president van de Hoge Raad der Nederlanden t.g.v. de voordracht voor drie vacatures van raadsheer in de Hoge R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2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op.versieInformatie"/>
  </office:meta>
</office:document-meta>
</file>