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4<text:tab/>Burgerinitiatief «Ik ben onbetaalbaar»</text:h>
      <text:h text:style-name="ifm_p_font.bold_size.9.06pt_mt.18.8mm_indent.-58.5mm_ifm" text:outline-level="1">Nr. 1<text:tab/>BRIEF VAN DE VASTE COMMISSIE VOOR VEILIGHEID EN JUSTITIE</text:h>
      <text:p text:style-name="ifm_p_mt.3.76mm_ifm">Aan de Voorzitter van de Tweede Kamer der Staten-Generaal</text:p>
      <text:p text:style-name="ifm_p_mt.3.76mm_ifm">Den Haag, 5 juni 2020</text:p>
      <text:p text:style-name="ifm_p_mt.3.76mm_ifm">Hierbij brengt de vaste commissie voor Veiligheid en Justitie (hierna: de commissie) verslag uit over de behandeling van het burgerinitiatief «Ik ben onbetaalbaar». Het betreft een verzoek inzake het strafbaar stellen van het kopen van seks. Voor een uitgebreide toelichting op het burgerinitiatief wordt verwezen naar de tekst van het burgerinitiatief<text:note text:id="ID-936168-d36e83" text:note-class="footnote"><text:note-citation text:label="1 ">1</text:note-citation><text:note-body><text:p text:style-name="ifm_p_font.normal_size.6.93pt_mt..5mm_indent.-0.1161in_mleft.0.1161in_ifm">Raadpleegbaar via www.tweedekamer.nl</text:p></text:note-body></text:note>.</text:p>
      <text:p text:style-name="ifm_p_mt.3.76mm_ifm">Op 16 april 2019 hebben de initiatiefnemers het burgerinitiatief aangeboden aan de voorzitter van de commissie voor de Verzoekschriften en de Burgerinitiatieven.</text:p>
      <text:p text:style-name="ifm_p_mt.3.76mm_ifm">Op 8 april 2020 heeft de Kamer op grond van het verslag van de commissie voor de Verzoekschriften en de Burgerinitiatieven (Kamerstuk 35 364, nr. 3) besloten tot het in behandeling nemen van het burgerinitiatief.</text:p>
      <text:p text:style-name="ifm_p_mt.3.76mm_ifm">Op 4 juni 2020 heeft de vaste commissie voor Justitie en Veiligheid besloten de Kamer voor te stellen het burgerinitiatief te agenderen voor een plenair debat, waarna daarover en over eventuele moties kan worden gestemd.</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4, nr. 1<text:tab/><text:page-number text:select-page="current"/></text:p>
      </style:footer>
    </style:master-page>
    <style:master-page xmlns:sdu-fn="http://schema.sdu.nl/2011/07/functions" style:name="Landscape" style:page-layout-name="landscape-margin-text">
      <style:footer>
        <text:p text:style-name="footer">Tweede Kamer, vergaderjaar 2019-2020, 35 4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Ik ben onbetaalbaar"; Brief commissie; Voorstel van de vaste commissie voor Veiligheid en Justitie voor het behandelen van het Burgerinitiatief "Ik ben onbetaalbaar"</dc:title>
    <meta:user-defined meta:name="OVERHEIDop.ParlID/DC.identifier">kst-35484-1</meta:user-defined>
    <meta:user-defined meta:name="OVERHEIDop.ondernummer">1</meta:user-defined>
    <meta:user-defined meta:name="DCTERMS.W3CDTF/DCTERMS.available">2020-06-12</meta:user-defined>
    <meta:user-defined meta:name="OVERHEIDop.KamerstukTypen/DC.type">Brief</meta:user-defined>
    <meta:user-defined meta:name="OVERHEIDop.dossiernummer">35484</meta:user-defined>
    <meta:user-defined meta:name="OVERHEIDop.documenttitel">Voorstel van de vaste commissie voor Veiligheid en Justitie voor het behandelen van het Burgerinitiatief "Ik ben onbetaalbaar"</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Burgerinitiatief "Ik ben onbetaalbaar"</meta:user-defined>
    <meta:user-defined meta:name="OVERHEID.StatenGeneraal/DC.creator">Tweede Kamer der Staten-Generaal</meta:user-defined>
    <dc:language>nl</dc:language>
    <meta:user-defined meta:name="DCTERMS.alternative"/>
    <meta:user-defined meta:name="DC.title">Burgerinitiatief "Ik ben onbetaalbaar"; Brief commissie; Voorstel van de vaste commissie voor Veiligheid en Justitie voor het behandelen van het Burgerinitiatief "Ik ben onbetaalbaar"</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