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83<text:tab/>Regels over inburgering in de Nederlandse samenleving (Wet inburgering 2021)</text:h>
      <text:h text:style-name="ifm_p_font.bold_size.9.06pt_mt.18.8mm_indent.-58.5mm_ifm" text:outline-level="1">
         L
      <text:tab/>BRIEF VAN DE STAATSSECRETARIS VAN JUSTITIE EN VEILIGHEID</text:h>
      <text:p text:style-name="ifm_p_mt.3.76mm_ifm">Aan de Voorzitter van de Eerste Kamer der Staten-Generaal</text:p>
      <text:p text:style-name="ifm_p_mt.3.76mm_ifm">Den Haag, 15 augustus 2024</text:p>
      <text:p text:style-name="ifm_p_mt.3.76mm_ifm">De Wet inburgering 2021 (Wi2021) is van kracht sinds 1 januari 2022. Omdat we willen leren van de praktijk is onlangs een onderzoek uitgevoerd naar de uitvoering van de wet door gemeenten. Onderzoekers van RadarAdvies hebben bekeken hoe acht gemeenten uitvoering geven aan de wet, van het moment van koppeling van een inburgeraar aan de gemeente tot de start van de inburgeringsles. Het rapport schetst een beeld van gemeenten die er binnen een complexe context in geslaagd zijn om alle onderdelen uit de eerste fase van de nieuwe wet te implementeren in de gemeentelijke processen, maar hierbij ook tegen uitdagingen aanlopen. U vindt het rapport in de bijlage.</text:p>
      <text:p text:style-name="ifm_p_mt.3.76mm_ifm">Een uitgebreide appreciatie van het onderzoeksrapport namens de toenmalige Minister van SZW is te vinden in de «Uitvoeringsbrief inburgering» d.d. 24 juni 2024.</text:p>
      <text:p text:style-name="ifm_p_mt.3.76mm_ifm">Het onderzoeksrapport van RadarAdvies maakt onderdeel uit van het bredere Monitoring en Evaluatieplan van de Wi2021. Conform de toezegging van de Minister van Sociale Zaken en Werkgelegenheid en het verzoek van het lid Gurp dat hieraan vooraf is gegaan zal ik u jaarlijks informeren over de monitoring van de Wi2021.</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83, L<text:tab/><text:page-number text:select-page="current"/></text:p>
      </style:footer>
    </style:master-page>
    <style:master-page xmlns:sdu-fn="http://schema.sdu.nl/2011/07/functions" style:name="Landscape" style:page-layout-name="landscape-margin-text">
      <style:footer>
        <text:p text:style-name="footer">Eerste Kamer, vergaderjaar 2023-2024, 35 48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inburgering in de Nederlandse samenleving (Wet inburgering 20..); Brief van de staatssecretaris van J&amp;V over de monitoring van de Wet inburgering 2021</dc:title>
    <meta:user-defined meta:name="OVERHEIDop.ParlID/DC.identifier">kst-35483-L</meta:user-defined>
    <meta:user-defined meta:name="OVERHEIDop.ondernummer">L</meta:user-defined>
    <meta:user-defined meta:name="DCTERMS.W3CDTF/DCTERMS.available">2024-09-13</meta:user-defined>
    <meta:user-defined meta:name="OVERHEIDop.KamerstukTypen/DC.type">Brief</meta:user-defined>
    <meta:user-defined meta:name="OVERHEIDop.dossiernummer">35483</meta:user-defined>
    <meta:user-defined meta:name="OVERHEIDop.configuratie">https://repository.officiele-overheidspublicaties.nl/MasterConfiguraties/MC-OEP-Kamerstuk-Web/1.9/xml/MC-OEP-Kamerstuk-Web.xml</meta:user-defined>
    <meta:user-defined meta:name="OVERHEIDop.documenttitel">Brief van de staatssecretaris van J&amp;V over de monitoring van de Wet inburgering 2021</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inburgering in de Nederlandse samenleving (Wet inburgering 20..); Brief van de staatssecretaris van J&amp;V over de monitoring van d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DCTERMS.W3CDTF/DCTERMS.issued">2024-08-15</meta:user-defined>
    <meta:user-defined meta:name="OVERHEIDop.dossiertitel">Regels over inburgering in de Nederlandse samenleving (Wet inburgering 2021)</meta:user-defined>
    <meta:user-defined meta:name="OVERHEIDop.versieInformatie"/>
  </office:meta>
</office:document-meta>
</file>