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9
      <text:tab/>AMENDEMENT VAN HET LID STOFFER</text:h>
      <text:p text:style-name="ifm_p_ifm">Ontvangen 26 juni 2020</text:p>
      <text:p text:style-name="ifm_p_mt.3.76mm_indent.0.13in_ifm">De ondergetekende stelt het volgende amendement voor:</text:p>
      <text:h text:style-name="ifm_p_mt.5.08mm_ifm" text:outline-level="2">I</text:h>
      <text:p text:style-name="ifm_p_mt.3.76mm_indent.0.13in_ifm">In artikel 1, eerste lid, vervalt de definitiebepaling «taalschakeltraject».</text:p>
      <text:h text:style-name="ifm_p_mt.5.08mm_ifm" text:outline-level="2">II</text:h>
      <text:p text:style-name="ifm_p_mt.3.76mm_indent.0.13in_ifm">Het opschrift van artikel 7 komt te luiden:</text:p>
      <text:p text:style-name="ifm_p_indent.0.13in_ifm"><text:span text:style-name="ifm_span_font.bold_ifm">Artikel 7. De inburgeringsexamenroute</text:span></text:p>
      <text:h text:style-name="ifm_p_mt.5.08mm_ifm" text:outline-level="2">III</text:h>
      <text:p text:style-name="ifm_p_mt.3.76mm_indent.0.13in_ifm">Artikel 8 wordt als volgt gewijzigd:</text:p>
      <text:p text:style-name="ifm_p_mt.3.76mm_indent.0.13in_ifm">1.<text:s/>In het eerste lid wordt «het taalschakeltraject» vervangen door «de onderwijsroute».</text:p>
      <text:p text:style-name="ifm_p_mt.3.76mm_indent.0.13in_ifm">2.<text:s/>In het tweede lid word «het taalschakeltraject» vervangen door «de onderwijsroute».</text:p>
      <text:p text:style-name="ifm_p_mt.3.76mm_indent.0.13in_ifm">3.<text:s/>In het derde lid wordt «het taalschakeltraject» vervangen door «de onderwijsroute».</text:p>
      <text:h text:style-name="ifm_p_mt.5.08mm_ifm" text:outline-level="2">IV</text:h>
      <text:p text:style-name="ifm_p_mt.3.76mm_indent.0.13in_ifm">In artikel 9, eerste lid wordt «het taalschakeltraject» vervangen door «de onderwijsroute».</text:p>
      <text:h text:style-name="ifm_p_font.bold_mt.5.08mm_page.keep-with-next_ifm" text:outline-level="2">Toelichting</text:h>
      <text:p text:style-name="ifm_p_mt.4.23mm_indent.0.13in_ifm">Het is belangrijk dat de aanduidingen van de leerroutes duidelijk maken welke verwachtingen de wetgever heeft.</text:p>
      <text:p text:style-name="ifm_p_indent.0.13in_ifm">Door de onderwijsroute nader te definiëren als taalschakeltraject verdwijnt teveel uit beeld dat ook van deze inburgeringsplichtige basale kennis van de Nederlandse samenleving verwacht wordt. Dit amendement schrapt daarom de term taalschakeltraject en richt zich op de opleidingen waarmee deze route met succes kan worden afgerond.</text:p>
      <text:p text:style-name="ifm_p_indent.0.13in_ifm">Ook de aanduiding B1-route werkt verwarrend. Hierbij staat namelijk primair het taalniveau centraal, terwijl voor deze route allereerst kenmerkend is dat de inburgeringsplichtige door middel van het inburgeringsexamen aan de wettelijke plicht gaat voldoen, waarbij naast de taal ook kennis van de Nederlandse maatschappij verwacht wordt. Dit amendement sluit daarbij a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9<text:tab/><text:page-number text:select-page="current"/></text:p>
      </style:footer>
    </style:master-page>
    <style:master-page xmlns:sdu-fn="http://schema.sdu.nl/2011/07/functions" style:name="Landscape" style:page-layout-name="landscape-margin-text">
      <style:footer>
        <text:p text:style-name="footer">Tweede Kamer, vergaderjaar 2019-2020, 35 4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Stoffer over het aanpassen van de aanduidingen van de leerroutes</dc:title>
    <meta:user-defined meta:name="OVERHEIDop.ParlID/DC.identifier">kst-35483-9</meta:user-defined>
    <meta:user-defined meta:name="OVERHEIDop.ondernummer">9</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Stoffer over het aanpassen van de aanduidingen van de leerroutes</meta:user-defined>
    <meta:user-defined meta:name="OVERHEIDop.Parlementair/DC.type">Kamerstuk</meta:user-defined>
    <meta:user-defined meta:name="OVERHEIDop.indiener">C. Stoff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Stoffer over het aanpassen van de aanduidingen van de leerroutes</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