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6<text:tab/>GEWIJZIGD AMENDEMENT VAN HET LID KUZU TER VERVANGING VAN DAT GEDRUKT ONDER NR. 19</text:h>
      <text:p text:style-name="ifm_p_ifm">Ontvangen 1 juli 2020</text:p>
      <text:p text:style-name="ifm_p_mt.3.76mm_indent.0.13in_ifm">De ondergetekende stelt het volgende amendement voor:</text:p>
      <text:h text:style-name="ifm_p_mt.5.08mm_ifm" text:outline-level="2">I</text:h>
      <text:p text:style-name="ifm_p_mt.3.76mm_indent.0.13in_ifm">In artikel 12, eerste lid, wordt «Onze Minister» vervangen door «Het college».</text:p>
      <text:h text:style-name="ifm_p_mt.5.08mm_ifm" text:outline-level="2">II</text:h>
      <text:p text:style-name="ifm_p_mt.3.76mm_indent.0.13in_ifm">In artikel 34, derde lid, vervalt «en de verlenging van de inburgeringstermijn».</text:p>
      <text:h text:style-name="ifm_p_mt.5.08mm_ifm" text:outline-level="2">III</text:h>
      <text:p text:style-name="ifm_p_mt.3.76mm_indent.0.13in_ifm">In artikel 35, derde lid, wordt na «de artikelen» ingevoegd «12,».</text:p>
      <text:h text:style-name="ifm_p_font.bold_mt.5.08mm_page.keep-with-next_ifm" text:outline-level="2">Toelichting</text:h>
      <text:p text:style-name="ifm_p_mt.4.23mm_indent.0.13in_ifm">Dit amendement regelt dat niet op rijksniveau maar door de gemeente wordt beoordeeld of de inburgeringstermijn voor een inburgeringsplichtige moet worden verlengd. De gemeente krijgt in het wetsvoorstel de regie over de inburgering. De gemeente is ook beter op de hoogte van de individuele omstandigheden van de inburgeraar, van de lokale omstandigheden en van het werk van de cursusinstelling dan de DUO in Groningen. Het amendement vermindert de noodzaak tot uitwisseling van informatie tussen verschillende overheidsinstanties en daarmee ook de bestuurlijke last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6<text:tab/><text:page-number text:select-page="current"/></text:p>
      </style:footer>
    </style:master-page>
    <style:master-page xmlns:sdu-fn="http://schema.sdu.nl/2011/07/functions" style:name="Landscape" style:page-layout-name="landscape-margin-text">
      <style:footer>
        <text:p text:style-name="footer">Tweede Kamer, vergaderjaar 2019-2020, 35 48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Kuzu t.v.v. nr. 19 over besluitvorming over verlenging inburgeringstermijn door het college i.p.v. de minister</dc:title>
    <meta:user-defined meta:name="OVERHEIDop.ParlID/DC.identifier">kst-35483-56</meta:user-defined>
    <meta:user-defined meta:name="OVERHEIDop.ondernummer">56</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Kuzu t.v.v. nr. 19 over besluitvorming over verlenging inburgeringstermijn door het college i.p.v. de minister</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Kuzu t.v.v. nr. 19 over besluitvorming over verlenging inburgeringstermijn door het college i.p.v. de minister</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