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3<text:tab/>GEWIJZIGD AMENDEMENT VAN HET LID VAN DEN BERGE TER VERVANGING VAN DAT GEDRUKT ONDER NR. 7</text:h>
      <text:p text:style-name="ifm_p_ifm">Ontvangen 1 juli 2020</text:p>
      <text:p text:style-name="ifm_p_mt.3.76mm_indent.0.13in_ifm">De ondergetekende stelt het volgende amendement voor:</text:p>
      <text:h text:style-name="ifm_p_mt.5.08mm_ifm" text:outline-level="2">I</text:h>
      <text:p text:style-name="ifm_p_mt.3.76mm_indent.0.13in_ifm">Artikel 24 vervalt.</text:p>
      <text:h text:style-name="ifm_p_mt.5.08mm_ifm" text:outline-level="2">II</text:h>
      <text:p text:style-name="ifm_p_mt.3.76mm_indent.0.13in_ifm">Artikel 25 vervalt.</text:p>
      <text:h text:style-name="ifm_p_mt.5.08mm_ifm" text:outline-level="2">III</text:h>
      <text:p text:style-name="ifm_p_mt.3.76mm_indent.0.13in_ifm">Artikel 26, eerste lid, wordt als volgt gewijzigd:</text:p>
      <text:p text:style-name="ifm_p_mt.3.76mm_indent.0.13in_ifm">1.<text:s/>In de aanhef wordt «, 23, 24 en 25» vervangen door «en 23».</text:p>
      <text:p text:style-name="ifm_p_mt.3.76mm_indent.0.13in_ifm">2.<text:s/>Onder a wordt «de boetes, bedoeld in artikel 22 en 24» vervangen door «de boete, bedoeld in artikel 22».</text:p>
      <text:p text:style-name="ifm_p_mt.3.76mm_indent.0.13in_ifm">3.<text:s/>Onder b wordt «de boetes, bedoeld in artikel 23 en 25» vervangen door «de boete, bedoeld in artikel 23».</text:p>
      <text:h text:style-name="ifm_p_mt.5.08mm_ifm" text:outline-level="2">IV</text:h>
      <text:p text:style-name="ifm_p_mt.3.76mm_indent.0.13in_ifm">Artikel 34 wordt als volgt gewijzigd:</text:p>
      <text:p text:style-name="ifm_p_mt.3.76mm_indent.0.13in_ifm">1.<text:s/>In het eerste lid wordt de komma na «de termijn» vervangen door «en» en vervalt «en de handhaving in het kader van de inburgeringsplicht».</text:p>
      <text:p text:style-name="ifm_p_mt.3.76mm_indent.0.13in_ifm">2.<text:s/>In het derde lid vervalt «de handhaving van de inburgeringsplicht en».</text:p>
      <text:p text:style-name="ifm_p_mt.3.76mm_indent.0.13in_ifm">3.<text:s/>Het vijfde lid vervalt.</text:p>
      <text:h text:style-name="ifm_p_font.bold_mt.5.08mm_page.keep-with-next_ifm" text:outline-level="2">Toelichting</text:h>
      <text:p text:style-name="ifm_p_mt.4.23mm_indent.0.13in_ifm">De indiener is van mening dat het opleggen van een boete voor het niet behalen van de onderdelen zoals omschreven in de artikelen 24 en 25 disproportioneel en contraproductief is. Inburgeringstrajecten zouden gebaseerd moeten zijn op vertrouwen in plaats van wantrouwen, en gericht op volwaardige deelname van de nieuwkomer aan de Nederlandse samenleving.</text:p>
      <text:p text:style-name="ifm_p_indent.0.13in_ifm">Het doel van het behalen van deze onderdelen is een volwaardige participatie binnen de Nederlandse samenleving door de inburgeraar. Een materiële boete kan zorgen voor een verslechtering van de economische positie van inburgeraars en kan bovendien stress en andere mentale druk veroorzaken, wat niet bevordert dat nieuwkomers snel en volwaardig mee kunnen doen in onze samenleving.</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3<text:tab/><text:page-number text:select-page="current"/></text:p>
      </style:footer>
    </style:master-page>
    <style:master-page xmlns:sdu-fn="http://schema.sdu.nl/2011/07/functions" style:name="Landscape" style:page-layout-name="landscape-margin-text">
      <style:footer>
        <text:p text:style-name="footer">Tweede Kamer, vergaderjaar 2019-2020, 35 48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Gewijzigd amendement van het lid Van den Berge t.v.v. nr. 7 over het vervallen van de boetebepalingen van de artikelen 24 en 25</dc:title>
    <meta:user-defined meta:name="OVERHEIDop.ParlID/DC.identifier">kst-35483-53</meta:user-defined>
    <meta:user-defined meta:name="OVERHEIDop.ondernummer">53</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Gewijzigd amendement van het lid Van den Berge t.v.v. nr. 7 over het vervallen van de boetebepalingen van de artikelen 24 en 25</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Gewijzigd amendement van het lid Van den Berge t.v.v. nr. 7 over het vervallen van de boetebepalingen van de artikelen 24 en 25</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