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43
      <text:tab/>MOTIE VAN DE LEDEN JASPER VAN DIJK EN VAN DEN BERGE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overwegende dat prestatiebekostiging een perverse prikkel is en tot een neerwaartse spiraal kan leiden;</text:p>
      <text:p text:style-name="ifm_p_mt.3.76mm_ifm">verzoekt de regering, de in de nieuwe Wet inburgering voorgestelde prestatiebekostiging te schrappen,</text:p>
      <text:p text:style-name="ifm_p_mt.3.76mm_ifm">en gaat over tot de orde van de dag.</text:p>
      <text:p text:style-name="ifm_p_mt.3.76mm_ifm">Jasper van Dijk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de leden Jasper van Dijk en Van den Berge over schrappen van de prestatiebekostiging</dc:title>
    <meta:user-defined meta:name="OVERHEIDop.ParlID/DC.identifier">kst-35483-43</meta:user-defined>
    <meta:user-defined meta:name="OVERHEIDop.ondernummer">43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de leden Jasper van Dijk en Van den Berge over schrappen van de prestatiebekostiging</meta:user-defined>
    <meta:user-defined meta:name="OVERHEIDop.Parlementair/DC.type">Kamerstuk</meta:user-defined>
    <meta:user-defined meta:name="OVERHEIDop.indiener">C.N. van den Berge</meta:user-defined>
    <meta:user-defined meta:name="OVERHEIDop.indiener">J.J. (Jasper) van Dijk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de leden Jasper van Dijk en Van den Berge over schrappen van de prestatiebekost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