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3-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3<text:tab/>Regels over inburgering in de Nederlandse samenleving (Wet inburgering 20..)</text:h>
      <text:h text:style-name="ifm_p_font.bold_size.9.06pt_mt.18.8mm_indent.-58.5mm_ifm" text:outline-level="1">Nr. 40
      <text:tab/>MOTIE VAN DE LEDEN VAN DEN BERGE EN JASPER VAN DIJK</text:h>
      <text:p text:style-name="ifm_p_ifm">Voorgesteld tijdens het Wetgevingsoverleg van 29 juni 2020</text:p>
      <text:p text:style-name="ifm_p_mt.3.76mm_ifm">De Kamer,</text:p>
      <text:p text:style-name="ifm_p_mt.3.76mm_ifm">gehoord de beraadslaging,</text:p>
      <text:p text:style-name="ifm_p_mt.3.76mm_ifm">constaterende dat voor een groep van ongeveer 51.800 inburgeringsgerechtigden de huidige wetgeving nog van kracht is en dat dit tot 2026 nog zo zal blijven;</text:p>
      <text:p text:style-name="ifm_p_mt.3.76mm_ifm">constaterende dat de huidige wetgeving op vele cruciale punten niet in staat is gebleken inburgeraars voldoende ondersteuning en kansen te bieden;</text:p>
      <text:p text:style-name="ifm_p_mt.3.76mm_ifm">overwegende dat er weliswaar extra middelen voor deze groep ter beschikking gesteld zijn, maar dat deze de overkoepelende knelpunten, zoals bijvoorbeeld het ontbreken van regie en monitoring, niet wegnemen;</text:p>
      <text:p text:style-name="ifm_p_mt.3.76mm_ifm">overwegende dat volwaardige en succesvolle inburgering van deze groep derhalve binnen de huidige kaders vrijwel onmogelijk te bereiken is;</text:p>
      <text:p text:style-name="ifm_p_mt.3.76mm_ifm">verzoekt de regering, in gesprek te gaan met de VNG om tot een passende oplossing te komen voor deze «ondertussen»-groep,</text:p>
      <text:p text:style-name="ifm_p_mt.3.76mm_ifm">en gaat over tot de orde van de dag.</text:p>
      <text:p text:style-name="ifm_p_mt.3.76mm_ifm">Van den Berge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83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83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inburgering in de Nederlandse samenleving (Wet inburgering 20..); Motie; Motie van de leden Van den Berge en Jasper van Dijk over een passende oplossing voor de "ondertussen"-groep</dc:title>
    <meta:user-defined meta:name="OVERHEIDop.ParlID/DC.identifier">kst-35483-40</meta:user-defined>
    <meta:user-defined meta:name="OVERHEIDop.ondernummer">40</meta:user-defined>
    <meta:user-defined meta:name="DCTERMS.W3CDTF/DCTERMS.available">2020-07-01</meta:user-defined>
    <meta:user-defined meta:name="OVERHEIDop.KamerstukTypen/DC.type">Motie</meta:user-defined>
    <meta:user-defined meta:name="OVERHEIDop.dossiernummer">35483</meta:user-defined>
    <meta:user-defined meta:name="OVERHEIDop.documenttitel">Motie van de leden Van den Berge en Jasper van Dijk over een passende oplossing voor de "ondertussen"-groep</meta:user-defined>
    <meta:user-defined meta:name="OVERHEIDop.Parlementair/DC.type">Kamerstuk</meta:user-defined>
    <meta:user-defined meta:name="OVERHEIDop.indiener">J.J. (Jasper) van Dijk</meta:user-defined>
    <meta:user-defined meta:name="OVERHEIDop.indiener">C.N. van den Berge</meta:user-defined>
    <meta:user-defined meta:name="OVERHEIDop.vergaderjaar">2019-2020</meta:user-defined>
    <meta:user-defined meta:name="OVERHEIDop.dossiertitel">Regels over inburgering in de Nederlandse samenleving (Wet inburgering 20..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over inburgering in de Nederlandse samenleving (Wet inburgering 20..); Motie; Motie van de leden Van den Berge en Jasper van Dijk over een passende oplossing voor de "ondertussen"-g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op.versieInformatie"/>
  </office:meta>
</office:document-meta>
</file>