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31
      <text:tab/>AMENDEMENT VAN HET LID DE GRAAF</text:h>
      <text:p text:style-name="ifm_p_ifm">Ontvangen 29 juni 2020</text:p>
      <text:p text:style-name="ifm_p_mt.3.76mm_indent.0.13in_ifm">De ondergetekende stelt het volgende amendement voor:</text:p>
      <text:p text:style-name="ifm_p_mt.3.76mm_indent.0.13in_ifm">In artikel 46, onderdeel B, wordt in het voorgestelde artikel 16a, eerste lid, «kan worden» vervangen door «wordt».</text:p>
      <text:h text:style-name="ifm_p_font.bold_mt.5.08mm_page.keep-with-next_ifm" text:outline-level="2">Toelichting</text:h>
      <text:p text:style-name="ifm_p_mt.4.23mm_indent.0.13in_ifm">Wie niet voldoet aan de gestelde eisen binnen de gestelde termijn, krijgt geen verblijfsvergunning voor onbepaalde tijd. Er dient geen ruimte te zijn voor willekeur of verschillen in interpretatie. De inburgeraar moet weten waar hij of zij aan toe is en dient aan de eisen te voldoen.</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31<text:tab/><text:page-number text:select-page="current"/></text:p>
      </style:footer>
    </style:master-page>
    <style:master-page xmlns:sdu-fn="http://schema.sdu.nl/2011/07/functions" style:name="Landscape" style:page-layout-name="landscape-margin-text">
      <style:footer>
        <text:p text:style-name="footer">Tweede Kamer, vergaderjaar 2019-2020, 35 48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De Graaf over een imperatief geformuleerde afwijzingsgrond in artikel 16a Vw 2000</dc:title>
    <meta:user-defined meta:name="OVERHEIDop.ParlID/DC.identifier">kst-35483-31</meta:user-defined>
    <meta:user-defined meta:name="OVERHEIDop.ondernummer">31</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De Graaf over een imperatief geformuleerde afwijzingsgrond in artikel 16a Vw 2000</meta:user-defined>
    <meta:user-defined meta:name="OVERHEIDop.Parlementair/DC.type">Kamerstuk</meta:user-defined>
    <meta:user-defined meta:name="OVERHEIDop.indiener">M. de Graaf</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De Graaf over een imperatief geformuleerde afwijzingsgrond in artikel 16a Vw 2000</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