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3-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3<text:tab/>Regels over inburgering in de Nederlandse samenleving (Wet inburgering 20.)</text:h>
      <text:h text:style-name="ifm_p_font.bold_size.9.06pt_mt.18.8mm_indent.-58.5mm_ifm" text:outline-level="1">Nr. 29
      <text:tab/>AMENDEMENT VAN HET LID KUZU</text:h>
      <text:p text:style-name="ifm_p_ifm">Ontvangen 29 juni 2020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Na Hoofdstuk 3 wordt een hoofdstuk ingevoegd, luidende:</text:p>
      <text:h text:style-name="ifm_p_font.bold_mt.5.08mm_page.keep-with-next_ifm" text:outline-level="2">HOOFDSTUK<text:s/>3a.<text:s/>VRIJWILLIGE INBURGERING</text:h>
      <text:h text:style-name="ifm_p_font.bold_mt.5.08mm_page.keep-with-next_ifm" text:outline-level="2">Artikel<text:s/>10a.<text:s/>Vrijwillige inburgering</text:h>
      <text:p text:style-name="ifm_p_mt.4.23mm_indent.0.13in_ifm">1.  De personen, bedoeld in artikel 3, tweede lid, kunnen onder bij of krachtens algemene maatregel van bestuur te stellen voorwaarden vrijwillig deelnemen aan een leerroute als bedoeld in de artikelen 7 of 8.</text:p>
      <text:p text:style-name="ifm_p_indent.0.13in_ifm">2.  De artikelen 7 en 8, met uitzondering van het derde lid, 20 en 21, zijn op vrijwillige inburgering van overeenkomstige toepassing, met dien verstande dat:</text:p>
      <text:p text:style-name="ifm_p_indent.0.13in_ifm">a.  voor «inburgeringsplichtige» wordt gelezen «vrijwillige inburgeraar»;</text:p>
      <text:p text:style-name="ifm_p_indent.0.13in_ifm">b.  voor de toepassing van artikel 8, eerste lid, voor «tijdens de brede intake aangeeft» wordt gelezen «bij het college aangeeft».</text:p>
      <text:h text:style-name="ifm_p_mt.5.08mm_ifm" text:outline-level="2">II</text:h>
      <text:p text:style-name="ifm_p_mt.3.76mm_indent.0.13in_ifm">In artikel 20, derde lid, wordt «kunnen regels worden gesteld» vervangen door « worden regels gesteld».</text:p>
      <text:h text:style-name="ifm_p_font.bold_mt.5.08mm_page.keep-with-next_ifm" text:outline-level="2">Toelichting</text:h>
      <text:p text:style-name="ifm_p_mt.4.23mm_indent.0.13in_ifm">Dit amendement betreft de vrijwillige inburgering. Het regelt de verstrekking van sociale leningen aan burgers van andere EU-lidstaten die op grond van het vrij verkeer van personen in de EU en aan burgers van derde landen met een verblijfsrecht in Nederland op grond van het EU-recht of op grond van het Nederlandse recht langer dan drie maanden in Nederland mogen verblijven.</text:p>
      <text:p text:style-name="ifm_p_mt.5.08mm_ifm"><text:line-break/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3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3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inburgering in de Nederlandse samenleving (Wet inburgering 20..); Amendement; Amendement van het lid Kuzu over de vrijwillige inburgering van niet-inburgeringsplichtigen</dc:title>
    <meta:user-defined meta:name="OVERHEIDop.ParlID/DC.identifier">kst-35483-29</meta:user-defined>
    <meta:user-defined meta:name="OVERHEIDop.ondernummer">29</meta:user-defined>
    <meta:user-defined meta:name="DCTERMS.W3CDTF/DCTERMS.available">2020-07-10</meta:user-defined>
    <meta:user-defined meta:name="OVERHEIDop.KamerstukTypen/DC.type">Amendement</meta:user-defined>
    <meta:user-defined meta:name="OVERHEIDop.dossiernummer">35483</meta:user-defined>
    <meta:user-defined meta:name="OVERHEIDop.documenttitel">Amendement van het lid Kuzu over de vrijwillige inburgering van niet-inburgeringsplichtigen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Regels over inburgering in de Nederlandse samenleving (Wet inburgering 20..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over inburgering in de Nederlandse samenleving (Wet inburgering 20..); Amendement; Amendement van het lid Kuzu over de vrijwillige inburgering van niet-inburgeringsplicht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