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7
      <text:tab/>AMENDEMENT VAN HET LID KUZU</text:h>
      <text:p text:style-name="ifm_p_ifm">Ontvangen 29 juni 2020</text:p>
      <text:p text:style-name="ifm_p_mt.3.76mm_indent.0.13in_ifm">De ondergetekende stelt het volgende amendement voor:</text:p>
      <text:p text:style-name="ifm_p_mt.3.76mm_indent.0.13in_ifm">In artikel 5, tweede lid wordt na «onmogelijk of uiterst moeilijk is om» ingevoegd «binnen vier jaar».</text:p>
      <text:h text:style-name="ifm_p_font.bold_mt.5.08mm_page.keep-with-next_ifm" text:outline-level="2">Toelichting</text:h>
      <text:p text:style-name="ifm_p_mt.4.23mm_indent.0.13in_ifm">Dit amendement legt in de wet vast welke termijn in acht genomen moet worden bij de beoordeling of het voor een vreemdeling onmogelijk of uiterst moeilijk is om aan de inburgeringsplicht te voldoen. Op die manier kunnen ook getraumatiseerde asielstatushouders voor ontheffing van de inburgeringsplicht in aanmerking kom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7<text:tab/><text:page-number text:select-page="current"/></text:p>
      </style:footer>
    </style:master-page>
    <style:master-page xmlns:sdu-fn="http://schema.sdu.nl/2011/07/functions" style:name="Landscape" style:page-layout-name="landscape-margin-text">
      <style:footer>
        <text:p text:style-name="footer">Tweede Kamer, vergaderjaar 2019-2020, 35 48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het toevoegen van een termijn aan de ontheffingsgrond van artikel 5 lid 2</dc:title>
    <meta:user-defined meta:name="OVERHEIDop.ParlID/DC.identifier">kst-35483-27</meta:user-defined>
    <meta:user-defined meta:name="OVERHEIDop.ondernummer">27</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het toevoegen van een termijn aan de ontheffingsgrond van artikel 5 lid 2</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het toevoegen van een termijn aan de ontheffingsgrond van artikel 5 lid 2</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