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9<text:tab/>AMENDEMENT VAN HET LID KUZU</text:h>
      <text:p text:style-name="ifm_p_ifm">Ontvangen 29 juni 2020</text:p>
      <text:p text:style-name="ifm_p_mt.3.76mm_indent.0.13in_ifm">De ondergetekende stelt het volgende amendement voor:</text:p>
      <text:p text:style-name="ifm_p_mt.3.76mm_indent.0.13in_ifm">In artikel 12, eerste lid, wordt «Onze Minister» vervangen door «Het college».</text:p>
      <text:h text:style-name="ifm_p_font.bold_mt.5.08mm_page.keep-with-next_ifm" text:outline-level="2">Toelichting</text:h>
      <text:p text:style-name="ifm_p_mt.4.23mm_indent.0.13in_ifm">Dit amendement regelt dat niet op rijksniveau maar door de gemeente wordt beoordeeld of de inburgeringstermijn voor een inburgeringsplichtige moet worden verlengd. De gemeente krijgt in het wetsvoorstel de regie over de inburgering. De gemeente is ook beter op de hoogte van de individuele omstandigheden van de inburgeraar, van de lokale omstandigheden en van het werk van de cursusinstelling dan de DUO in Groningen. Het amendement vermindert de noodzaak tot uitwisseling van informatie tussen verschillende overheidsinstanties en daarmee ook de bestuurlijke last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9<text:tab/><text:page-number text:select-page="current"/></text:p>
      </style:footer>
    </style:master-page>
    <style:master-page xmlns:sdu-fn="http://schema.sdu.nl/2011/07/functions" style:name="Landscape" style:page-layout-name="landscape-margin-text">
      <style:footer>
        <text:p text:style-name="footer">Tweede Kamer, vergaderjaar 2019-2020, 35 48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besluitvorming over verlenging inburgeringstermijn door het college i.p.v. de minister</dc:title>
    <meta:user-defined meta:name="OVERHEIDop.ParlID/DC.identifier">kst-35483-19</meta:user-defined>
    <meta:user-defined meta:name="OVERHEIDop.ondernummer">19</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besluitvorming over verlenging inburgeringstermijn door het college i.p.v. de minister</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besluitvorming over verlenging inburgeringstermijn door het college i.p.v. de minister</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