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6-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
         A
      <text:tab/>BRIEF VAN DE STAATSSECRETARIS VAN JUSTITIE EN VEILIGHEID</text:h>
      <text:p text:style-name="ifm_p_mt.3.76mm_ifm">Aan de Voorzitter van de Eerste Kamer der Staten-Generaal</text:p>
      <text:p text:style-name="ifm_p_mt.3.76mm_ifm">Den Haag, 25 juni 2020</text:p>
      <text:p text:style-name="ifm_p_mt.3.76mm_ifm">Met enige schroom richt ik mij tot u met het volgende.</text:p>
      <text:p text:style-name="ifm_p_mt.3.76mm_ifm">Zeer recent heb ik bij de Tweede Kamer een Tijdelijke wet opschorting dwangsommen IND (35 476) ingediend. Ik heb de Tweede Kamer verzocht dit wetsvoorstel met spoed te behandelen, met name daar de financiële lasten van de door de IND uit te keren dwangsommen wekelijks met een zeer substantieel bedrag (circa 1 miljoen euro per week) toenemen.</text:p>
      <text:p text:style-name="ifm_p_mt.3.76mm_ifm">De Tweede Kamer heeft dit verzoek gehonoreerd, het wetsvoorstel is woensdag 24 juni plenair door de Tweede Kamer behandeld. Stemming over het wetsvoorstel zal in verband met de coronamaatregelen van de Tweede Kamer niet vandaag, donderdag 25 juni, kunnen plaatsvinden, maar op dinsdag 30 juni a.s.</text:p>
      <text:p text:style-name="ifm_p_mt.3.76mm_ifm">Desalniettemin moge ik uw Kamer verzoeken het wetsvoorstel, indien dit door de Tweede Kamer wordt aanvaard, nog in uw laatste vergadering voor het zomerreces te behandelen, zodat inwerkingtreding nog mogelijk zou kunnen zijn, indien ook uw Kamer zou instemmen met het wetsvoorstel, bij aanvang van het zomerrece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76, A<text:tab/><text:page-number text:select-page="current"/></text:p>
      </style:footer>
    </style:master-page>
    <style:master-page xmlns:sdu-fn="http://schema.sdu.nl/2011/07/functions" style:name="Landscape" style:page-layout-name="landscape-margin-text">
      <style:footer>
        <text:p text:style-name="footer">Eerste Kamer, vergaderjaar 2019-2020, 35 4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wet tot opschorting van regels omtrent dwangsommen en het instellen van beroep bij niet tijdig beslissen op een asielaanvraag (Tijdelijke wet opschorting dwangsommen IND); Brief van de staatssecretaris van J&amp;V met verzoek dit wetsvoorstel met spoed te behandelen</dc:title>
    <meta:user-defined meta:name="OVERHEIDop.ParlID/DC.identifier">kst-35476-A</meta:user-defined>
    <meta:user-defined meta:name="OVERHEIDop.ondernummer">A</meta:user-defined>
    <meta:user-defined meta:name="DCTERMS.W3CDTF/DCTERMS.available">2020-06-25</meta:user-defined>
    <meta:user-defined meta:name="OVERHEIDop.KamerstukTypen/DC.type">Brief</meta:user-defined>
    <meta:user-defined meta:name="OVERHEIDop.dossiernummer">35476</meta:user-defined>
    <meta:user-defined meta:name="OVERHEIDop.documenttitel">Brief van de staatssecretaris van J&amp;V met verzoek dit wetsvoorstel met spoed te behandel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wet tot opschorting van regels omtrent dwangsommen en het instellen van beroep bij niet tijdig beslissen op een asielaanvraag (Tijdelijke wet opschorting dwangsommen IND); Brief van de staatssecretaris van J&amp;V met verzoek dit wetsvoorstel met spoed te behande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20-06-25</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op.versieInformatie"/>
  </office:meta>
</office:document-meta>
</file>