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e tranche voor Aruba, Curaçao en Sint Maart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mt.3.76mm_ifm">de begrotingsstaat van Koninkrijksrelaties.</text:p>
      <text:p text:style-name="ifm_p_mt.3.76mm_ifm">Vanwege de coronamaatregelen is op 21 april 2020 de eerste incidentele suppletoire begroting 2020 naar de Tweede Kamer verzonden (Kamerstukken II 2019/20, 35 443, nr. 1). Daarnaast is op 29 april 2020 de eerste suppletoire begroting 2020 naar de Tweede Kamer verzonden (Kamerstukken II 2019/20, 35 450, nr. 1). Vervolgens is op 14 mei 2020 een tweede incidentele suppletoire begroting 2020 naar de Tweede Kamer verzonden (Kamerstukken II 2019/20, 35 459, nr. 1). De behandeling van deze suppletoire begrotingen in de Staten-Generaal is nog niet afgerond. De mutaties die in de kolom «mutaties suppletoire begrotingen» staan zijn nog niet allen bekrachtigd.</text:p>
      <text:p text:style-name="ifm_p_ifm">Normaliter wordt nieuw beleid in uitvoering genomen nadat de Staten-Generaal de begrotingswet heeft geautoriseerd. Aangezien uitvoering van de spoedeisende maatregelen die in deze d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derde incidentele suppletoire begroting is uw Kamer vooraf geïnformeerd via de kamerbrieven «Besluitvorming rijksministerraad 15 mei betreffende financiële ondersteuning Caribische landen in verband met Covid-19» (Kamerstukken II 2019/20, 35 420, nr. 37) en «Resultaten Rijksministerraad 15 mei betreffende financiële ondersteuning Curaçao en Sint Maarten in verband met Covid-19» (kenmerk: 2020-0000300590). Deze wet treedt daarom in werking met terugwerkende kracht per de datum waarop het voorstel op basis van adviezen van het C(A)ft over het verstrekken van de tweede tranche leningen aan Aruba, Curaçao en Sint Maarten in de Rijksministerraad besproken is.</text:p>
      <text:p text:style-name="ifm_p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0</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Versterken rechtstaat</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Wederopbouw Bovenwindse Eilan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Nog onverdeel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bold_mt.5.08mm_page.keep-with-next_ifm" text:outline-level="4">2.2<text:s/>Artikel 5. Schuldsanering/lopende inschrijving/lenin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artikel 5 Schuldsanering/lopende inschrijving/leningen (3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en (inclusief ISB's)<text:span text:style-name="ifm_span_font.superscript_ifm"><text:bookmark-ref text:reference-format="text" text:ref-name="tab2n1">1</text:bookmark-ref></text:span></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169.700<text:span text:style-name="ifm_span_font.superscript_ifm"><text:bookmark-ref text:reference-format="text" text:ref-name="tab2n2">2</text:bookmark-ref></text:span></text:p>
          </table:table-cell>
          <table:table-cell table:style-name="table.cell.padding-top.top.pleft.pright">
            <text:p text:style-name="text.cell.6.5.right"><text:span text:style-name="ifm_span_font.semi-bold_ifm">185.150</text:span></text:p>
          </table:table-cell>
          <table:table-cell table:style-name="table.cell.padding-top.top.pleft.pright">
            <text:p text:style-name="text.cell.6.5.right"><text:span text:style-name="ifm_span_font.semi-bold_ifm">354.8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198.216</text:span></text:p>
          </table:table-cell>
          <table:table-cell table:style-name="table.cell.top.pleft.pright">
            <text:p text:style-name="text.cell.6.5.right"><text:span text:style-name="ifm_span_font.semi-bold_ifm">185.150</text:span></text:p>
          </table:table-cell>
          <table:table-cell table:style-name="table.cell.top.pleft.pright">
            <text:p text:style-name="text.cell.6.5.right"><text:span text:style-name="ifm_span_font.semi-bold_ifm">383.3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 Schuldsanering Curaçao</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uldsanering</text:p>
          </table:table-cell>
          <table:table-cell table:style-name="table.cell.top.pleft.pright">
            <text:p text:style-name="text.cell.6.5.right">28.516</text:p>
          </table:table-cell>
          <table:table-cell table:style-name="table.cell.top.pleft.pright">
            <text:p text:style-name="text.cell.6.5.right">28.516</text:p>
          </table:table-cell>
          <table:table-cell table:style-name="table.cell.top.pleft.pright">
            <text:p text:style-name="text.cell.6.5.right">0</text:p>
          </table:table-cell>
          <table:table-cell table:style-name="table.cell.top.pleft.pright">
            <text:p text:style-name="text.cell.6.5.right">28.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 Leningen/ garantie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700</text:span></text:p>
          </table:table-cell>
          <table:table-cell table:style-name="table.cell.top.pleft.pright">
            <text:p text:style-name="text.cell.6.5.right"><text:span text:style-name="ifm_span_font.semi-bold_ifm">185.150</text:span></text:p>
          </table:table-cell>
          <table:table-cell table:style-name="table.cell.top.pleft.pright">
            <text:p text:style-name="text.cell.6.5.right"><text:span text:style-name="ifm_span_font.semi-bold_ifm">354.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700</text:span></text:p>
          </table:table-cell>
          <table:table-cell table:style-name="table.cell.top.pleft.pright">
            <text:p text:style-name="text.cell.6.5.right"><text:span text:style-name="ifm_span_font.semi-bold_ifm">185.150</text:span></text:p>
          </table:table-cell>
          <table:table-cell table:style-name="table.cell.top.pleft.pright">
            <text:p text:style-name="text.cell.6.5.right"><text:span text:style-name="ifm_span_font.semi-bold_ifm">354.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en aan Aruba</text:p>
          </table:table-cell>
          <table:table-cell table:style-name="table.cell.top.pleft.pright">
            <text:p text:style-name="text.cell.6.5.right">0</text:p>
          </table:table-cell>
          <table:table-cell table:style-name="table.cell.top.pleft.pright">
            <text:p text:style-name="text.cell.6.5.right">46.100</text:p>
          </table:table-cell>
          <table:table-cell table:style-name="table.cell.top.pleft.pright">
            <text:p text:style-name="text.cell.6.5.right">56.650</text:p>
          </table:table-cell>
          <table:table-cell table:style-name="table.cell.top.pleft.pright">
            <text:p text:style-name="text.cell.6.5.right">102.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pende inschrijving Curaçao en Sint Maarten</text:p>
          </table:table-cell>
          <table:table-cell table:style-name="table.cell.top.pleft.pright">
            <text:p text:style-name="text.cell.6.5.right">0</text:p>
          </table:table-cell>
          <table:table-cell table:style-name="table.cell.top.pleft.pright">
            <text:p text:style-name="text.cell.6.5.right">123.600</text:p>
          </table:table-cell>
          <table:table-cell table:style-name="table.cell.top.pleft.pright">
            <text:p text:style-name="text.cell.6.5.right">128.500</text:p>
          </table:table-cell>
          <table:table-cell table:style-name="table.cell.top.pleft.pright">
            <text:p text:style-name="text.cell.6.5.right">25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2n1"/><text:span text:style-name="ifm_span_font.superscript_size.6.93pt_ifm">1</text:span><text:s/><text:bookmark-end text:name="tab2n1"/>Bevat de mutaties van de 1e ISB (Kamerstukken II, 2109/20, 35 443, nr. 1), de 1e suppletoire begroting (Kamerstukken II, 2019/20, 35 450, nr. 1) en de 2e ISB (Kamerstukken II, 2019/20, 35 459, nr. 1)</text:p>
            <text:p text:style-name="ifm_p_font.normal_size.6.93pt_mt..5mm_indent.-0.1161in_mleft.0.1161in_ifm"><text:bookmark-start text:name="tab2n2"/><text:span text:style-name="ifm_span_font.superscript_size.6.93pt_ifm">2</text:span><text:s/><text:bookmark-end text:name="tab2n2"/>In de 2e ISB week het verplichtingenbedrag per abuis af.</text:p>
          </table:table-cell>
        </table:table-row>
      </table:table>
      <text:h text:style-name="ifm_p_font.bold_mt.5.08mm_page.keep-with-next_ifm" text:outline-level="5">Toelichting</text:h>
      <text:p text:style-name="ifm_p_mt.4.23mm_ifm">De coronacrisis heeft ook impact op de landen Aruba, Sint Maarten en Curaçao binnen het Koninkrijk. De landen hebben op grond van artikel 36 van het Statuut voor het Koninkrijk der Nederlanden een beroep gedaan op de solidariteit binnen het Koninkrijk. De Rijksministerraad (RMR) heeft op basis van de adviezen van het College Aruba financieel toezicht (CAft) en het College financieel toezicht Curaçao en Sint Maarten (Cft) besloten om op korte termijn middelen ter beschikking te stellen. Aan het verstrekken van deze steun zijn per land een aantal voorwaarden verbonden, welke toegelicht zijn in de kamerbrieven «Besluitvorming rijksministerraad 15 mei betreffende financiële ondersteuning Caribische landen in verband met Covid-19» (Kamerstukken II 2019/20, 35 420, nr. 37) en «Resultaten Rijksministerraad 15 mei betreffende financiële ondersteuning Curaçao en Sint Maarten in verband met Covid-19» (kenmerk: 2020-0000300590).</text:p>
      <text:h text:style-name="ifm_p_font.bold_mt.5.08mm_page.keep-with-next_ifm" text:outline-level="4">5.2.<text:s/>Leningen/ garanties landen Curaçao, Sint Maarten en Aruba</text:h>
      <text:h text:style-name="ifm_p_font.bold_mt.4.23mm_page.keep-with-next_ifm" text:outline-level="4">Leningen</text:h>
      <text:h text:style-name="ifm_p_font.italic_mt.3.76mm_page.keep-with-next_ifm" text:outline-level="4">Leningen aan Aruba</text:h>
      <text:p text:style-name="ifm_p_mt.3.76mm_ifm">Aruba ontvangt een lening van AWG 113,3 mln. (€ 56,65 mln.). Hiervan wordt AWG 63,9 mln. (€ 31,95 mln.) per omgaande aan Aruba ter beschikking gesteld. De overige AWG 49,4 mln.(€ 24,7 mln.) wordt beschikbaar gesteld wanneer Aruba een adequate invulling heeft gegeven aan het eerdere verzoek van de rijksministerraad om te komen met een voorstel voor een eigen bijdrage van 20% van werknemers aan de loonsubsidieregeling. De liquiditeitslening heeft een looptijd van ongeveer twee jaar. De lening heeft een rentepercentage van 0%. Conform het advies van het CAft bestaat de mogelijkheid om over twee jaar de lening te herfinancieren.</text:p>
      <text:h text:style-name="ifm_p_font.italic_mt.3.76mm_page.keep-with-next_ifm" text:outline-level="4">Lopende inschrijving Curaçao en Sint Maarten</text:h>
      <text:p text:style-name="ifm_p_mt.3.76mm_ifm">Curaçao ontvangt een lening van ANG 204,0 mln. (€ 102,0 mln.). Hiervan wordt ANG 141,0 mln. (€ 70,5 mln.) per omgaande aan Curaçao ter beschikking gesteld. De overige ANG 63,0 mln. (€ 31,5 mln.) wordt beschikbaar gesteld wanneer Curaçao een adequate invulling heeft gegeven aan een eigen bijdrage van werknemers binnen de loonsubsidieregeling.</text:p>
      <text:p text:style-name="ifm_p_ifm">Sint Maarten ontvangt een lening van ANG 53,0 mln. (€ 26,5 mln.). Aan Sint Maarten wordt ANG 24,0 mln. (€ 12,0 mln.) per omgaande ter beschikking gesteld. De overige ANG 29,0 mln (€ 14,5 mln.) inzake de loonsubsidieregeling wordt beschikbaar gesteld nadat Sint Maarten een adequate invulling heeft gegeven aan de gevraagde eigen bijdrage van werknemers.</text:p>
      <text:p text:style-name="ifm_p_ifm">Beide leningen hebben een looptijd van ongeveer twee jaar en een rentepercentage van 0%. Conform het advies van het Cft bestaat de mogelijkheid om over twee jaar de lening te herfinanc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4, nr. 2<text:tab/><text:page-number text:select-page="current"/></text:p>
      </style:footer>
    </style:master-page>
    <style:master-page xmlns:sdu-fn="http://schema.sdu.nl/2011/07/functions" style:name="Landscape" style:page-layout-name="landscape-margin-text">
      <style:footer>
        <text:p text:style-name="footer">Tweede Kamer, vergaderjaar 2019-2020, 35 4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Memorie van toelichting; Memorie van toelichting</dc:title>
    <meta:user-defined meta:name="OVERHEIDop.ParlID/DC.identifier">kst-35474-2</meta:user-defined>
    <meta:user-defined meta:name="OVERHEIDop.ondernummer">2</meta:user-defined>
    <meta:user-defined meta:name="DCTERMS.W3CDTF/DCTERMS.available">2020-05-29</meta:user-defined>
    <meta:user-defined meta:name="OVERHEIDop.KamerstukTypen/DC.type">Overig</meta:user-defined>
    <meta:user-defined meta:name="OVERHEIDop.dossiernummer">35474</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