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5
      <text:tab/>AMENDEMENT VAN HET LID GIJS VAN DIJK</text:h>
      <text:p text:style-name="ifm_p_ifm">Ontvangen 28 mei 2020</text:p>
      <text:p text:style-name="ifm_p_mt.3.76mm_indent.0.13in_ifm">De ondergetekende stelt het volgende amendement voor:</text:p>
      <text:p text:style-name="ifm_p_mt.3.76mm_indent.0.13in_ifm">In <text:span text:style-name="ifm_span_font.bold_ifm">artikel 2 Bijstand, Participatie en Toeslagenwet</text:span> van de begrotingsstaat worden het verplichtingenbedrag en het uitgavenbedrag <text:span text:style-name="ifm_span_font.bold_ifm">verhoogd</text:span> met <text:span text:style-name="ifm_span_font.bold_ifm">€ 450.000</text:span> (x € 1.000).</text:p>
      <text:h text:style-name="ifm_p_font.bold_mt.5.08mm_page.keep-with-next_ifm" text:outline-level="2">Toelichting</text:h>
      <text:p text:style-name="ifm_p_mt.4.23mm_indent.0.13in_ifm">Dit amendement beoogt de partnerinkomenstoets ook in de vangnetregeling zelfstandigen, Tozo-2, te schrappen. Hiermee worden de uitgaven aan de bijstand voor zelfstandigen met 450 mln. euro verhoogd. Door het schrappen van de partnerinkomenstoets kunnen zelfstandig ondernemers aanspraak maken op inkomensondersteuning van 1.503 euro per maand, ook als hun partner een inkomen heeft. Veel zelfstandigen zijn zonder waarschuwing plotseling hun werk en inkomen verloren. Omdat een groot deel van de vaste lasten – zoals verzekeringen, afbetaling van schulden, huur of hypotheek – niet zomaar gewijzigd kan worden, acht de indiener het wenselijk dat ook zelfstandigen waarvan de partner een inkomen heeft boven het sociaal minimum, bijstand kunnen krijg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5<text:tab/><text:page-number text:select-page="current"/></text:p>
      </style:footer>
    </style:master-page>
    <style:master-page xmlns:sdu-fn="http://schema.sdu.nl/2011/07/functions" style:name="Landscape" style:page-layout-name="landscape-margin-text">
      <style:footer>
        <text:p text:style-name="footer">Tweede Kamer, vergaderjaar 2019-2020, 35 4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Amendement; Amendement van het lid Gijs van Dijk over middelen voor schrappen partnertoets</dc:title>
    <meta:user-defined meta:name="OVERHEIDop.ParlID/DC.identifier">kst-35473-5</meta:user-defined>
    <meta:user-defined meta:name="OVERHEIDop.ondernummer">5</meta:user-defined>
    <meta:user-defined meta:name="DCTERMS.W3CDTF/DCTERMS.available">2020-06-03</meta:user-defined>
    <meta:user-defined meta:name="OVERHEIDop.KamerstukTypen/DC.type">Amendement</meta:user-defined>
    <meta:user-defined meta:name="OVERHEIDop.dossiernummer">35473</meta:user-defined>
    <meta:user-defined meta:name="OVERHEIDop.documenttitel">Amendement van het lid Gijs van Dijk over middelen voor schrappen partnertoets</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Amendement; Amendement van het lid Gijs van Dijk over middelen voor schrappen partnertoet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